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276fac" officeooo:paragraph-rsid="00423682" style:font-name-asian="Courier" style:font-size-asian="12pt" style:font-name-complex="Courier" style:font-size-complex="12pt"/>
    </style:style>
    <style:style style:name="P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32b60f" officeooo:paragraph-rsid="008171c5" style:font-name-asian="Courier" style:font-size-asian="12pt" style:font-name-complex="Courier" style:font-size-complex="12pt"/>
    </style:style>
    <style:style style:name="P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80a1f9" style:font-name-asian="Courier" style:font-size-asian="12pt" style:font-name-complex="Courier" style:font-size-complex="12pt"/>
    </style:style>
    <style:style style:name="P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d76818" style:font-name-asian="Courier" style:font-size-asian="12pt" style:font-name-complex="Courier" style:font-size-complex="12pt"/>
    </style:style>
    <style:style style:name="P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paragraph-rsid="00b0dc31" style:font-name-asian="Courier" style:font-size-asian="12pt" style:font-name-complex="Courier" style:font-size-complex="12pt"/>
    </style:style>
    <style:style style:name="P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font-name-asian="Courier" style:font-size-asian="12pt" style:font-name-complex="Courier" style:font-size-complex="12pt"/>
    </style:style>
    <style:style style:name="P7" style:family="paragraph" style:parent-style-name="Standard">
      <loext:graphic-properties draw:fill-hatch-name="hatch"/>
      <style:paragraph-properties fo:line-height="115%"/>
      <style:text-properties fo:color="#000000" loext:opacity="100%" style:font-name="Times New Roman1" fo:font-size="12pt" fo:language="en" fo:country="GB" officeooo:paragraph-rsid="002175ca" style:font-name-asian="Courier" style:font-size-asian="12pt" style:font-name-complex="Courier" style:font-size-complex="12pt"/>
    </style:style>
    <style:style style:name="P8" style:family="paragraph" style:parent-style-name="Standard">
      <loext:graphic-properties draw:fill-hatch-name="hatch"/>
      <style:paragraph-properties fo:line-height="115%"/>
      <style:text-properties fo:color="#000000" loext:opacity="100%" style:font-name="Times New Roman1" fo:font-size="12pt" fo:language="en" fo:country="GB" officeooo:rsid="001dacdd" officeooo:paragraph-rsid="003e911b" style:font-name-asian="Courier" style:font-size-asian="12pt" style:font-name-complex="Courier" style:font-size-complex="12pt"/>
    </style:style>
    <style:style style:name="P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dacdd" officeooo:paragraph-rsid="003cefab" style:font-name-asian="Courier" style:font-size-asian="12pt" style:font-name-complex="Courier" style:font-size-complex="12pt"/>
    </style:style>
    <style:style style:name="P1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eed48" officeooo:paragraph-rsid="00dac5f6" style:font-name-asian="Courier" style:font-size-asian="12pt" style:font-name-complex="Courier" style:font-size-complex="12pt"/>
    </style:style>
    <style:style style:name="P1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eed48" officeooo:paragraph-rsid="003cefab" style:font-name-asian="Courier" style:font-size-asian="12pt" style:font-name-complex="Courier" style:font-size-complex="12pt"/>
    </style:style>
    <style:style style:name="P1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f182c" officeooo:paragraph-rsid="003cefab" style:font-name-asian="Courier" style:font-size-asian="12pt" style:font-name-complex="Courier" style:font-size-complex="12pt"/>
    </style:style>
    <style:style style:name="P1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1f182c" officeooo:paragraph-rsid="00b0dc31" style:font-name-asian="Courier" style:font-size-asian="12pt" style:font-name-complex="Courier" style:font-size-complex="12pt"/>
    </style:style>
    <style:style style:name="P1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officeooo:rsid="00226b30" officeooo:paragraph-rsid="003cefab" style:font-name-asian="Courier" style:font-size-asian="12pt" style:font-name-complex="Courier" style:font-size-complex="12pt"/>
    </style:style>
    <style:style style:name="P1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1d4f42" officeooo:paragraph-rsid="0080a1f9" style:font-name-asian="Courier" style:font-size-asian="12pt" style:font-style-asian="normal" style:font-weight-asian="normal" style:font-name-complex="Courier" style:font-size-complex="12pt" style:font-style-complex="normal" style:font-weight-complex="normal"/>
    </style:style>
    <style:style style:name="P1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4e433e" officeooo:paragraph-rsid="00bac1a5" style:font-name-asian="Courier" style:font-size-asian="12pt" style:font-style-asian="normal" style:font-weight-asian="normal" style:font-name-complex="Courier" style:font-size-complex="12pt" style:font-style-complex="normal" style:font-weight-complex="normal"/>
    </style:style>
    <style:style style:name="P1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8cd49" officeooo:paragraph-rsid="00a8e80f" style:font-name-asian="Courier" style:font-size-asian="12pt" style:font-style-asian="normal" style:font-weight-asian="normal" style:font-name-complex="Courier" style:font-size-complex="12pt" style:font-style-complex="normal" style:font-weight-complex="normal"/>
    </style:style>
    <style:style style:name="P1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8cd49" officeooo:paragraph-rsid="00a8e80f" style:font-name-asian="Courier" style:font-size-asian="10.5pt" style:font-style-asian="normal" style:font-weight-asian="normal" style:font-name-complex="Courier" style:font-size-complex="12pt" style:font-style-complex="normal" style:font-weight-complex="normal"/>
    </style:style>
    <style:style style:name="P1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fo:font-weight="normal" officeooo:rsid="00abf55e" officeooo:paragraph-rsid="00abf55e" style:font-name-asian="Courier" style:font-size-asian="10.5pt" style:font-style-asian="normal" style:font-weight-asian="normal" style:font-name-complex="Courier" style:font-size-complex="12pt" style:font-style-complex="normal" style:font-weight-complex="normal"/>
    </style:style>
    <style:style style:name="P2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officeooo:rsid="00226b30" officeooo:paragraph-rsid="00b0dc31" style:font-name-asian="Courier" style:font-size-asian="12pt" style:font-style-asian="normal" style:font-name-complex="Courier" style:font-size-complex="12pt" style:font-style-complex="normal"/>
    </style:style>
    <style:style style:name="P2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style:text-underline-style="none" officeooo:rsid="00226b30" officeooo:paragraph-rsid="003cefab" style:font-name-asian="Courier" style:font-size-asian="12pt" style:font-style-asian="normal" style:font-name-complex="Courier" style:font-size-complex="12pt" style:font-style-complex="normal"/>
    </style:style>
    <style:style style:name="P2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fo:font-weight="normal" officeooo:rsid="00985a55" officeooo:paragraph-rsid="009fd884" style:font-name-asian="Courier" style:font-size-asian="10.5pt" style:font-style-asian="normal" style:font-weight-asian="normal" style:font-name-complex="Courier" style:font-size-complex="12pt" style:font-style-complex="normal" style:font-weight-complex="normal"/>
    </style:style>
    <style:style style:name="P2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normal" fo:font-weight="normal" officeooo:rsid="0099cd01" officeooo:paragraph-rsid="00e6cd65" style:font-name-asian="Courier" style:font-size-asian="10.5pt" style:font-style-asian="normal" style:font-weight-asian="normal" style:font-name-complex="Courier" style:font-size-complex="12pt" style:font-style-complex="normal" style:font-weight-complex="normal"/>
    </style:style>
    <style:style style:name="P2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7f73ce" officeooo:paragraph-rsid="0080a1f9" style:font-name-asian="Courier" style:font-size-asian="12pt" style:font-weight-asian="normal" style:font-name-complex="Courier" style:font-size-complex="12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39b222" style:font-name-asian="Courier" style:font-size-asian="12pt" style:font-weight-asian="normal" style:font-name-complex="Courier" style:font-size-complex="12pt" style:font-weight-complex="normal"/>
    </style:style>
    <style:style style:name="P2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b7c0b3" style:font-name-asian="Courier" style:font-size-asian="12pt" style:font-weight-asian="normal" style:font-name-complex="Courier" style:font-size-complex="12pt" style:font-weight-complex="normal"/>
    </style:style>
    <style:style style:name="P2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bac1a5" style:font-name-asian="Courier" style:font-size-asian="12pt" style:font-weight-asian="normal" style:font-name-complex="Courier" style:font-size-complex="12pt" style:font-weight-complex="normal"/>
    </style:style>
    <style:style style:name="P2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30e9be" style:font-name-asian="Courier" style:font-size-asian="12pt" style:font-weight-asian="normal" style:font-name-complex="Courier" style:font-size-complex="12pt"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66bc5e" style:font-name-asian="Courier" style:font-size-asian="12pt" style:font-weight-asian="normal" style:font-name-complex="Courier" style:font-size-complex="12pt"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style:font-name-asian="Courier" style:font-size-asian="12pt" style:font-weight-asian="normal" style:font-name-complex="Courier" style:font-size-complex="12pt" style:font-weight-complex="normal"/>
    </style:style>
    <style:style style:name="P3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4cb7a1" style:font-name-asian="Courier" style:font-size-asian="12pt" style:font-weight-asian="normal" style:font-name-complex="Courier" style:font-size-complex="12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paragraph-rsid="00e630dd" style:font-name-asian="Courier" style:font-size-asian="12pt" style:font-weight-asian="normal" style:font-name-complex="Courier" style:font-size-complex="12pt"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52dd51" officeooo:paragraph-rsid="00e269b3" style:font-name-asian="Courier" style:font-size-asian="12pt" style:font-weight-asian="normal" style:font-name-complex="Courier" style:font-size-complex="12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6bc5e" officeooo:paragraph-rsid="00e269b3" style:font-name-asian="Courier" style:font-size-asian="12pt" style:font-weight-asian="normal" style:font-name-complex="Courier" style:font-size-complex="12pt" style:font-weight-complex="normal"/>
    </style:style>
    <style:style style:name="P3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226fa2" officeooo:paragraph-rsid="0066bc5e" style:font-name-asian="Courier" style:font-size-asian="12pt" style:font-weight-asian="normal" style:font-name-complex="Courier" style:font-size-complex="12pt" style:font-weight-complex="normal"/>
    </style:style>
    <style:style style:name="P3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9fbe4" officeooo:paragraph-rsid="008aa702" style:font-name-asian="Courier" style:font-size-asian="12pt" style:font-weight-asian="normal" style:font-name-complex="Courier" style:font-size-complex="12pt" style:font-weight-complex="normal"/>
    </style:style>
    <style:style style:name="P3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9fbe4" officeooo:paragraph-rsid="008a0cd8" style:font-name-asian="Courier" style:font-size-asian="12pt" style:font-weight-asian="normal" style:font-name-complex="Courier" style:font-size-complex="12pt" style:font-weight-complex="normal"/>
    </style:style>
    <style:style style:name="P3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69fbe4" officeooo:paragraph-rsid="0069fbe4" style:font-name-asian="Courier" style:font-size-asian="12pt" style:font-weight-asian="normal" style:font-name-complex="Courier" style:font-size-complex="12pt" style:font-weight-complex="normal"/>
    </style:style>
    <style:style style:name="P3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8a0cd8" officeooo:paragraph-rsid="008a0cd8" style:font-name-asian="Courier" style:font-size-asian="12pt" style:font-weight-asian="normal" style:font-name-complex="Courier" style:font-size-complex="12pt" style:font-weight-complex="normal"/>
    </style:style>
    <style:style style:name="P4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a696c2" officeooo:paragraph-rsid="00a696c2" style:font-name-asian="Courier" style:font-size-asian="12pt" style:font-weight-asian="normal" style:font-name-complex="Courier" style:font-size-complex="12pt" style:font-weight-complex="normal"/>
    </style:style>
    <style:style style:name="P4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weight="normal" officeooo:rsid="00abf55e" officeooo:paragraph-rsid="00abf55e" style:font-name-asian="Courier" style:font-size-asian="12pt" style:font-weight-asian="normal" style:font-name-complex="Courier" style:font-size-complex="12pt" style:font-weight-complex="normal"/>
    </style:style>
    <style:style style:name="P4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solid" style:text-underline-width="auto" style:text-underline-color="font-color" fo:font-weight="normal" officeooo:paragraph-rsid="008551c8" style:font-name-asian="Courier" style:font-size-asian="12pt" style:font-weight-asian="normal" style:font-name-complex="Courier" style:font-size-complex="12pt" style:font-weight-complex="normal"/>
    </style:style>
    <style:style style:name="P4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solid" style:text-underline-width="auto" style:text-underline-color="font-color" fo:font-weight="normal" style:font-name-asian="Courier" style:font-size-asian="12pt" style:font-weight-asian="normal" style:font-name-complex="Courier" style:font-size-complex="12pt" style:font-weight-complex="normal"/>
    </style:style>
    <style:style style:name="P4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fo:font-style="italic" style:text-underline-style="none" fo:font-weight="normal" officeooo:rsid="006be479" officeooo:paragraph-rsid="006cac01" style:font-name-asian="Courier" style:font-size-asian="12pt" style:font-style-asian="italic" style:font-weight-asian="normal" style:font-name-complex="Courier" style:font-size-complex="12pt" style:font-style-complex="italic" style:font-weight-complex="normal"/>
    </style:style>
    <style:style style:name="P4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none" fo:font-weight="normal" style:font-name-asian="Courier" style:font-size-asian="12pt" style:font-weight-asian="normal" style:font-name-complex="Courier" style:font-size-complex="12pt" style:font-weight-complex="normal"/>
    </style:style>
    <style:style style:name="P4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2pt" fo:language="en" fo:country="GB" style:text-underline-style="none" fo:font-weight="normal" officeooo:rsid="002ac588" officeooo:paragraph-rsid="002ac588" style:font-name-asian="Courier" style:font-size-asian="12pt" style:font-weight-asian="normal" style:font-name-complex="Courier" style:font-size-complex="12pt" style:font-weight-complex="normal"/>
    </style:style>
    <style:style style:name="P4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1682fc" officeooo:paragraph-rsid="0069fbe4" style:font-name-asian="Courier" style:font-size-asian="12.25pt" style:font-weight-asian="normal" style:font-name-complex="Courier" style:font-size-complex="14pt" style:font-weight-complex="normal"/>
    </style:style>
    <style:style style:name="P4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4b688c" officeooo:paragraph-rsid="004b688c" style:font-name-asian="Courier" style:font-size-asian="14pt" style:font-weight-asian="normal" style:font-name-complex="Courier" style:font-size-complex="14pt" style:font-weight-complex="normal"/>
    </style:style>
    <style:style style:name="P4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e630dd" officeooo:paragraph-rsid="00e630dd" style:font-name-asian="Courier" style:font-size-asian="14pt" style:font-weight-asian="normal" style:font-name-complex="Courier" style:font-size-complex="14pt" style:font-weight-complex="normal"/>
    </style:style>
    <style:style style:name="P5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weight="normal" officeooo:rsid="0066bc5e" officeooo:paragraph-rsid="0066bc5e" style:font-name-asian="Courier" style:font-size-asian="14pt" style:font-weight-asian="normal" style:font-name-complex="Courier" style:font-size-complex="14pt" style:font-weight-complex="normal"/>
    </style:style>
    <style:style style:name="P5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fo:font-style="italic" style:text-underline-style="none" fo:font-weight="normal" officeooo:rsid="006be479" officeooo:paragraph-rsid="006cac01" style:font-name-asian="Courier" style:font-size-asian="12.25pt" style:font-style-asian="italic" style:font-weight-asian="normal" style:font-name-complex="Courier" style:font-size-complex="14pt" style:font-style-complex="italic" style:font-weight-complex="normal"/>
    </style:style>
    <style:style style:name="P5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4pt" fo:language="en" fo:country="GB" officeooo:rsid="001dacdd" officeooo:paragraph-rsid="003cefab" style:font-name-asian="Courier" style:font-size-asian="14pt" style:font-name-complex="Courier" style:font-size-complex="14pt"/>
    </style:style>
    <style:style style:name="P5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5pt" fo:language="en" fo:country="GB" fo:font-weight="normal" officeooo:rsid="0069fbe4" officeooo:paragraph-rsid="0069fbe4" style:font-name-asian="Courier" style:font-size-asian="15pt" style:font-weight-asian="normal" style:font-name-complex="Courier" style:font-size-complex="15pt" style:font-weight-complex="normal"/>
    </style:style>
    <style:style style:name="P54" style:family="paragraph" style:parent-style-name="Standard">
      <loext:graphic-properties draw:fill-hatch-name="hatch"/>
      <style:paragraph-properties fo:line-height="115%"/>
      <style:text-properties fo:color="#000000" loext:opacity="100%" style:font-name="Times New Roman1" fo:font-size="15pt" fo:language="en" fo:country="GB" fo:font-style="normal" style:text-underline-style="none" fo:font-weight="normal" officeooo:rsid="0021fcba" officeooo:paragraph-rsid="0023065f" style:font-name-asian="Courier" style:font-size-asian="15pt" style:font-style-asian="normal" style:font-weight-asian="normal" style:font-name-complex="Courier" style:font-size-complex="15pt" style:font-style-complex="normal" style:font-weight-complex="normal"/>
    </style:style>
    <style:style style:name="P5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5pt" fo:language="en" fo:country="GB" fo:font-style="normal" style:text-underline-style="none" fo:font-weight="normal" officeooo:rsid="00a8cd49" officeooo:paragraph-rsid="00a8cd49" style:font-name-asian="Courier" style:font-size-asian="13.1000003814697pt" style:font-style-asian="normal" style:font-weight-asian="normal" style:font-name-complex="Courier" style:font-size-complex="15pt" style:font-style-complex="normal" style:font-weight-complex="normal"/>
    </style:style>
    <style:style style:name="P5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5pt" fo:language="en" fo:country="GB" fo:font-style="normal" style:text-underline-style="none" fo:font-weight="normal" officeooo:rsid="00a8cd49" officeooo:paragraph-rsid="00a8e80f" style:font-name-asian="Courier" style:font-size-asian="13.1000003814697pt" style:font-style-asian="normal" style:font-weight-asian="normal" style:font-name-complex="Courier" style:font-size-complex="15pt" style:font-style-complex="normal" style:font-weight-complex="normal"/>
    </style:style>
    <style:style style:name="P5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Times New Roman1" fo:font-size="16pt" fo:language="en" fo:country="GB" fo:font-weight="normal" officeooo:paragraph-rsid="0059ded0" style:font-name-asian="Courier" style:font-size-asian="16pt" style:font-weight-asian="normal" style:font-name-complex="Courier" style:font-size-complex="16pt" style:font-weight-complex="normal"/>
    </style:style>
    <style:style style:name="P58"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officeooo:rsid="001eed48" officeooo:paragraph-rsid="003cefab" style:font-name-asian="Courier" style:font-size-asian="10.5pt" style:font-name-complex="Courier" style:font-size-complex="10.5pt"/>
    </style:style>
    <style:style style:name="P5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officeooo:rsid="001eed48" officeooo:paragraph-rsid="00e17d3e" style:font-name-asian="Courier" style:font-size-asian="10.5pt" style:font-name-complex="Courier" style:font-size-complex="10.5pt"/>
    </style:style>
    <style:style style:name="P6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weight="normal" officeooo:paragraph-rsid="0030e9be" style:font-name-asian="Courier" style:font-size-asian="10.5pt" style:font-weight-asian="normal" style:font-name-complex="Courier" style:font-size-complex="10.5pt" style:font-weight-complex="normal"/>
    </style:style>
    <style:style style:name="P6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weight="normal" officeooo:paragraph-rsid="004e433e" style:font-name-asian="Courier" style:font-size-asian="10.5pt" style:font-weight-asian="normal" style:font-name-complex="Courier" style:font-size-complex="10.5pt" style:font-weight-complex="normal"/>
    </style:style>
    <style:style style:name="P6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style="normal" style:text-underline-style="none" fo:font-weight="normal" officeooo:rsid="0050fb00" officeooo:paragraph-rsid="004e433e" style:font-name-asian="Courier" style:font-size-asian="10.5pt" style:font-style-asian="normal" style:font-weight-asian="normal" style:font-name-complex="Courier" style:font-size-complex="10.5pt" style:font-style-complex="normal" style:font-weight-complex="normal"/>
    </style:style>
    <style:style style:name="P63"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color="#000000" loext:opacity="100%" style:font-name="Courier New" fo:font-size="10.5pt" fo:language="en" fo:country="GB" fo:font-style="normal" style:text-underline-style="none" fo:font-weight="normal" officeooo:rsid="0050fb00" officeooo:paragraph-rsid="0050fb00" style:font-name-asian="Courier" style:font-size-asian="10.5pt" style:font-style-asian="normal" style:font-weight-asian="normal" style:font-name-complex="Courier" style:font-size-complex="10.5pt" style:font-style-complex="normal" style:font-weight-complex="normal"/>
    </style:style>
    <style:style style:name="P64" style:family="paragraph" style:parent-style-name="Standard">
      <loext:graphic-properties draw:fill-hatch-name="hatch"/>
      <style:paragraph-properties fo:line-height="115%"/>
      <style:text-properties style:font-name="Times New Roman1" fo:font-size="12pt" fo:language="en" fo:country="GB" fo:font-style="normal" officeooo:rsid="00277554" officeooo:paragraph-rsid="001dacdd" style:font-size-asian="10.5pt" style:font-style-asian="normal" style:font-size-complex="12pt" style:font-style-complex="normal"/>
    </style:style>
    <style:style style:name="P65" style:family="paragraph" style:parent-style-name="Standard">
      <loext:graphic-properties draw:fill-hatch-name="hatch"/>
      <style:paragraph-properties fo:line-height="115%">
        <style:tab-stops>
          <style:tab-stop style:position="2.977cm"/>
        </style:tab-stops>
      </style:paragraph-properties>
      <style:text-properties style:font-name="Times New Roman1" fo:font-size="12pt" fo:language="en" fo:country="GB" fo:font-style="normal" officeooo:rsid="00277554" officeooo:paragraph-rsid="00317eec" style:font-size-asian="10.5pt" style:font-style-asian="normal" style:font-size-complex="12pt" style:font-style-complex="normal"/>
    </style:style>
    <style:style style:name="P66" style:family="paragraph" style:parent-style-name="Standard">
      <loext:graphic-properties draw:fill-hatch-name="hatch"/>
      <style:paragraph-properties fo:line-height="115%"/>
      <style:text-properties style:font-name="Times New Roman1" fo:font-size="12pt" fo:language="en" fo:country="GB" fo:font-style="normal" officeooo:rsid="00277554" officeooo:paragraph-rsid="002175ca" style:font-size-asian="10.5pt" style:font-style-asian="normal" style:font-size-complex="12pt" style:font-style-complex="normal"/>
    </style:style>
    <style:style style:name="P67" style:family="paragraph" style:parent-style-name="Standard">
      <loext:graphic-properties draw:fill-hatch-name="hatch"/>
      <style:paragraph-properties fo:line-height="115%"/>
      <style:text-properties style:font-name="Times New Roman1" fo:font-size="12pt" fo:language="en" fo:country="GB" fo:font-style="normal" officeooo:rsid="001682fc" officeooo:paragraph-rsid="00186ee7" style:font-size-asian="10.5pt" style:font-style-asian="normal" style:font-size-complex="12pt" style:font-style-complex="normal"/>
    </style:style>
    <style:style style:name="P68"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1d8122" style:font-size-asian="10.5pt" style:font-style-asian="normal" style:font-size-complex="12pt" style:font-style-complex="normal"/>
    </style:style>
    <style:style style:name="P69"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2dacc0" style:font-size-asian="10.5pt" style:font-style-asian="normal" style:font-size-complex="12pt" style:font-style-complex="normal"/>
    </style:style>
    <style:style style:name="P70" style:family="paragraph" style:parent-style-name="Standard">
      <loext:graphic-properties draw:fill-hatch-name="hatch"/>
      <style:paragraph-properties fo:line-height="115%"/>
      <style:text-properties style:font-name="Times New Roman1" fo:font-size="12pt" fo:language="en" fo:country="GB" fo:font-style="normal" officeooo:rsid="001d8122" officeooo:paragraph-rsid="001eea60" style:font-size-asian="10.5pt" style:font-style-asian="normal" style:font-size-complex="12pt" style:font-style-complex="normal"/>
    </style:style>
    <style:style style:name="P71" style:family="paragraph" style:parent-style-name="Standard">
      <loext:graphic-properties draw:fill-hatch-name="hatch"/>
      <style:paragraph-properties fo:line-height="115%"/>
      <style:text-properties style:font-name="Times New Roman1" fo:font-size="12pt" fo:language="en" fo:country="GB" fo:font-style="normal" officeooo:rsid="002175ca" officeooo:paragraph-rsid="0029fa24" style:font-size-asian="10.5pt" style:font-style-asian="normal" style:font-size-complex="12pt" style:font-style-complex="normal"/>
    </style:style>
    <style:style style:name="P72" style:family="paragraph" style:parent-style-name="Standard">
      <loext:graphic-properties draw:fill-hatch-name="hatch"/>
      <style:paragraph-properties fo:line-height="115%"/>
      <style:text-properties style:font-name="Times New Roman1" fo:font-size="12pt" fo:language="en" fo:country="GB" fo:font-style="normal" officeooo:rsid="00317eec" officeooo:paragraph-rsid="00317eec" style:font-size-asian="10.5pt" style:font-style-asian="normal" style:font-size-complex="12pt" style:font-style-complex="normal"/>
    </style:style>
    <style:style style:name="P73"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1d8122" officeooo:paragraph-rsid="0032b60f" style:font-size-asian="10.5pt" style:font-style-asian="normal" style:font-weight-asian="normal" style:font-size-complex="12pt" style:font-style-complex="normal" style:font-weight-complex="normal"/>
    </style:style>
    <style:style style:name="P74"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186ee7" officeooo:paragraph-rsid="0032b60f" style:font-size-asian="10.5pt" style:font-style-asian="normal" style:font-weight-asian="normal" style:font-size-complex="12pt" style:font-style-complex="normal" style:font-weight-complex="normal"/>
    </style:style>
    <style:style style:name="P75"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92c99f" officeooo:paragraph-rsid="0092c99f" style:font-size-asian="10.5pt" style:font-style-asian="normal" style:font-weight-asian="normal" style:font-size-complex="12pt" style:font-style-complex="normal" style:font-weight-complex="normal"/>
    </style:style>
    <style:style style:name="P76"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511c46" officeooo:paragraph-rsid="0032b60f" style:font-size-asian="10.5pt" style:font-style-asian="normal" style:font-weight-asian="normal" style:font-size-complex="12pt" style:font-style-complex="normal" style:font-weight-complex="normal"/>
    </style:style>
    <style:style style:name="P77" style:family="paragraph" style:parent-style-name="Standard">
      <loext:graphic-properties draw:fill-hatch-name="hatch"/>
      <style:paragraph-properties fo:line-height="115%"/>
      <style:text-properties style:font-name="Times New Roman1" fo:font-size="12pt" fo:language="en" fo:country="GB" fo:font-style="normal" fo:font-weight="normal" officeooo:rsid="008f397f" officeooo:paragraph-rsid="00e6cd65" style:font-size-asian="10.5pt" style:font-style-asian="normal" style:font-weight-asian="normal" style:font-size-complex="12pt" style:font-style-complex="normal" style:font-weight-complex="normal"/>
    </style:style>
    <style:style style:name="P78" style:family="paragraph" style:parent-style-name="Standard">
      <loext:graphic-properties draw:fill-hatch-name="hatch"/>
      <style:paragraph-properties fo:line-height="115%"/>
      <style:text-properties style:font-name="Times New Roman1" fo:font-size="12pt" fo:language="en" fo:country="GB" officeooo:paragraph-rsid="0087a584" style:font-size-asian="10.5pt" style:font-size-complex="12pt"/>
    </style:style>
    <style:style style:name="P79"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2pt" fo:language="en" fo:country="GB" fo:font-weight="normal" officeooo:rsid="00286db3" officeooo:paragraph-rsid="005c0077" style:font-size-asian="12pt" style:font-weight-asian="normal" style:font-size-complex="12pt" style:font-weight-complex="normal"/>
    </style:style>
    <style:style style:name="P80" style:family="paragraph" style:parent-style-name="Standard">
      <loext:graphic-properties draw:fill-hatch-name="hatch"/>
      <style:paragraph-properties fo:line-height="115%"/>
      <style:text-properties style:font-name="Times New Roman1" fo:font-size="12pt" fo:language="en" fo:country="GB" fo:font-weight="normal" officeooo:rsid="00186ee7" officeooo:paragraph-rsid="0032b60f" style:font-size-asian="10.5pt" style:font-weight-asian="normal" style:font-size-complex="12pt" style:font-weight-complex="normal"/>
    </style:style>
    <style:style style:name="P81"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language="en" fo:country="GB" fo:font-weight="normal" officeooo:paragraph-rsid="00e0491f" style:font-weight-asian="normal" style:font-weight-complex="normal"/>
    </style:style>
    <style:style style:name="P82" style:family="paragraph" style:parent-style-name="Standard">
      <loext:graphic-properties draw:fill-hatch-name="hatch"/>
      <style:paragraph-properties fo:line-height="115%"/>
      <style:text-properties style:font-name="Times New Roman1" fo:language="en" fo:country="GB" officeooo:rsid="001682fc" officeooo:paragraph-rsid="001682fc"/>
    </style:style>
    <style:style style:name="P83" style:family="paragraph" style:parent-style-name="Standard">
      <loext:graphic-properties draw:fill-hatch-name="hatch"/>
      <style:paragraph-properties fo:line-height="115%"/>
      <style:text-properties style:font-name="Times New Roman1" fo:language="en" fo:country="GB" officeooo:paragraph-rsid="001d4f42"/>
    </style:style>
    <style:style style:name="P84"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4pt" fo:language="en" fo:country="GB" officeooo:rsid="00181a15" officeooo:paragraph-rsid="0069fbe4" style:font-size-asian="12.25pt" style:font-size-complex="14pt"/>
    </style:style>
    <style:style style:name="P8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Times New Roman1" fo:font-size="14pt" fo:language="en" fo:country="GB" officeooo:rsid="00181a15" officeooo:paragraph-rsid="003e911b" style:font-size-asian="12.25pt" style:font-size-complex="14pt"/>
    </style:style>
    <style:style style:name="P86" style:family="paragraph" style:parent-style-name="Standard">
      <loext:graphic-properties draw:fill-hatch-name="hatch"/>
      <style:paragraph-properties fo:line-height="115%"/>
      <style:text-properties style:font-name="Times New Roman1" fo:font-size="14pt" fo:language="en" fo:country="GB" officeooo:rsid="001682fc" officeooo:paragraph-rsid="001682fc" style:font-size-asian="12.25pt" style:font-size-complex="14pt"/>
    </style:style>
    <style:style style:name="P87" style:family="paragraph" style:parent-style-name="Standard">
      <loext:graphic-properties draw:fill-hatch-name="hatch"/>
      <style:paragraph-properties fo:line-height="115%"/>
      <style:text-properties style:font-name="Times New Roman1" fo:font-size="14pt" fo:language="en" fo:country="GB" fo:font-style="normal" officeooo:rsid="002175ca" officeooo:paragraph-rsid="002175ca" style:font-size-asian="12.25pt" style:font-style-asian="normal" style:font-size-complex="14pt" style:font-style-complex="normal"/>
    </style:style>
    <style:style style:name="P88" style:family="paragraph" style:parent-style-name="Standard">
      <loext:graphic-properties draw:fill-hatch-name="hatch"/>
      <style:paragraph-properties fo:line-height="115%"/>
      <style:text-properties fo:font-size="12pt" fo:language="en" fo:country="GB" fo:font-style="normal" fo:font-weight="normal" officeooo:rsid="00186ee7" officeooo:paragraph-rsid="004cb7a1" style:font-size-asian="10.5pt" style:font-style-asian="normal" style:font-weight-asian="normal" style:font-size-complex="12pt" style:font-style-complex="normal" style:font-weight-complex="normal"/>
    </style:style>
    <style:style style:name="P89" style:family="paragraph" style:parent-style-name="Standard">
      <loext:graphic-properties draw:fill-hatch-name="hatch"/>
      <style:paragraph-properties fo:line-height="115%"/>
      <style:text-properties fo:font-size="12pt" fo:language="en" fo:country="GB" fo:font-style="normal" fo:font-weight="normal" officeooo:rsid="009f0596" officeooo:paragraph-rsid="009fd884" style:font-size-asian="10.5pt" style:font-style-asian="normal" style:font-weight-asian="normal" style:font-size-complex="12pt" style:font-style-complex="normal" style:font-weight-complex="normal"/>
    </style:style>
    <style:style style:name="P90" style:family="paragraph" style:parent-style-name="Standard">
      <loext:graphic-properties draw:fill-hatch-name="hatch"/>
      <style:paragraph-properties fo:line-height="115%"/>
      <style:text-properties fo:font-size="12pt" fo:language="en" fo:country="GB" fo:font-style="normal" fo:font-weight="normal" officeooo:rsid="00990ece" officeooo:paragraph-rsid="00e6cd65" style:font-size-asian="10.5pt" style:font-style-asian="normal" style:font-weight-asian="normal" style:font-size-complex="12pt" style:font-style-complex="normal" style:font-weight-complex="normal"/>
    </style:style>
    <style:style style:name="P91" style:family="paragraph" style:parent-style-name="Standard">
      <loext:graphic-properties draw:fill-hatch-name="hatch"/>
      <style:paragraph-properties fo:line-height="115%"/>
      <style:text-properties fo:font-size="12pt" fo:language="en" fo:country="GB" fo:font-style="normal" fo:font-weight="normal" officeooo:rsid="00985a55" officeooo:paragraph-rsid="00e6cd65" style:font-size-asian="10.5pt" style:font-style-asian="normal" style:font-weight-asian="normal" style:font-size-complex="12pt" style:font-style-complex="normal" style:font-weight-complex="normal"/>
    </style:style>
    <style:style style:name="P92" style:family="paragraph" style:parent-style-name="Standard">
      <loext:graphic-properties draw:fill-hatch-name="hatch"/>
      <style:paragraph-properties fo:line-height="115%"/>
      <style:text-properties fo:font-size="12pt" fo:language="en" fo:country="GB" fo:font-style="normal" fo:font-weight="normal" officeooo:rsid="0099cd01" officeooo:paragraph-rsid="008f397f" style:font-size-asian="10.5pt" style:font-style-asian="normal" style:font-weight-asian="normal" style:font-size-complex="12pt" style:font-style-complex="normal" style:font-weight-complex="normal"/>
    </style:style>
    <style:style style:name="P93" style:family="paragraph" style:parent-style-name="Standard">
      <loext:graphic-properties draw:fill-hatch-name="hatch"/>
      <style:paragraph-properties fo:line-height="115%"/>
      <style:text-properties fo:font-size="12pt" fo:language="en" fo:country="GB" fo:font-style="normal" fo:font-weight="normal" officeooo:rsid="0099cd01" officeooo:paragraph-rsid="00e6cd65" style:font-size-asian="10.5pt" style:font-style-asian="normal" style:font-weight-asian="normal" style:font-size-complex="12pt" style:font-style-complex="normal" style:font-weight-complex="normal"/>
    </style:style>
    <style:style style:name="P94" style:family="paragraph" style:parent-style-name="Standard">
      <loext:graphic-properties draw:fill-hatch-name="hatch"/>
      <style:paragraph-properties fo:line-height="115%"/>
      <style:text-properties fo:font-size="12pt" fo:language="en" fo:country="GB" fo:font-style="normal" fo:font-weight="normal" officeooo:rsid="009b81a1" officeooo:paragraph-rsid="00e6cd65" style:font-size-asian="10.5pt" style:font-style-asian="normal" style:font-weight-asian="normal" style:font-size-complex="12pt" style:font-style-complex="normal" style:font-weight-complex="normal"/>
    </style:style>
    <style:style style:name="P9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paragraph-rsid="00a7bec7" style:font-size-asian="12pt" style:font-size-complex="12pt"/>
    </style:style>
    <style:style style:name="P96"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paragraph-rsid="00a696c2" style:font-size-asian="12pt" style:font-size-complex="12pt"/>
    </style:style>
    <style:style style:name="P9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2pt" fo:language="en" fo:country="GB" officeooo:rsid="00a696c2" officeooo:paragraph-rsid="00a696c2" style:font-size-asian="12pt" style:font-size-complex="12pt"/>
    </style:style>
    <style:style style:name="P98" style:family="paragraph" style:parent-style-name="Standard">
      <loext:graphic-properties draw:fill-hatch-name="hatch"/>
      <style:paragraph-properties fo:line-height="115%"/>
      <style:text-properties fo:font-size="16pt" fo:language="en" fo:country="GB" officeooo:rsid="002ac588" officeooo:paragraph-rsid="002ac588" style:font-size-asian="16pt" style:font-size-complex="16pt"/>
    </style:style>
    <style:style style:name="P99" style:family="paragraph" style:parent-style-name="Standard">
      <loext:graphic-properties draw:fill-hatch-name="hatch"/>
      <style:paragraph-properties fo:line-height="115%"/>
      <style:text-properties fo:font-size="16pt" fo:language="en" fo:country="GB" officeooo:rsid="0032b60f" officeooo:paragraph-rsid="0032b60f" style:font-size-asian="16pt" style:font-size-complex="16pt"/>
    </style:style>
    <style:style style:name="P100" style:family="paragraph" style:parent-style-name="Standard">
      <loext:graphic-properties draw:fill-hatch-name="hatch"/>
      <style:paragraph-properties fo:line-height="115%"/>
      <style:text-properties fo:font-size="16pt" fo:language="en" fo:country="GB" officeooo:rsid="0032b60f" officeooo:paragraph-rsid="0059ded0" style:font-size-asian="16pt" style:font-size-complex="16pt"/>
    </style:style>
    <style:style style:name="P101" style:family="paragraph" style:parent-style-name="Standard">
      <loext:graphic-properties draw:fill-hatch-name="hatch"/>
      <style:paragraph-properties fo:line-height="115%"/>
      <style:text-properties fo:font-size="16pt" fo:language="en" fo:country="GB" officeooo:rsid="003e911b" officeooo:paragraph-rsid="003e911b" style:font-size-asian="16pt" style:font-size-complex="16pt"/>
    </style:style>
    <style:style style:name="P102" style:family="paragraph" style:parent-style-name="Standard">
      <loext:graphic-properties draw:fill-hatch-name="hatch"/>
      <style:paragraph-properties fo:line-height="115%"/>
      <style:text-properties fo:font-size="14pt" fo:language="en" fo:country="GB" officeooo:rsid="0016bf15" officeooo:paragraph-rsid="001bf9ef" style:font-size-asian="14pt" style:font-size-complex="14pt"/>
    </style:style>
    <style:style style:name="P103" style:family="paragraph" style:parent-style-name="Standard">
      <loext:graphic-properties draw:fill-hatch-name="hatch"/>
      <style:paragraph-properties fo:line-height="115%"/>
      <style:text-properties fo:font-size="14pt" fo:language="en" fo:country="GB" officeooo:rsid="001bf9ef" officeooo:paragraph-rsid="00cf011e" style:font-size-asian="14pt" style:font-size-complex="14pt"/>
    </style:style>
    <style:style style:name="P104" style:family="paragraph" style:parent-style-name="Standard">
      <loext:graphic-properties draw:fill-hatch-name="hatch"/>
      <style:paragraph-properties fo:line-height="115%"/>
      <style:text-properties fo:font-size="14pt" fo:language="en" fo:country="GB" officeooo:rsid="00330302" officeooo:paragraph-rsid="00330302" style:font-size-asian="14pt" style:font-size-complex="14pt"/>
    </style:style>
    <style:style style:name="P105" style:family="paragraph" style:parent-style-name="Standard">
      <loext:graphic-properties draw:fill-hatch-name="hatch"/>
      <style:paragraph-properties fo:line-height="115%"/>
      <style:text-properties fo:font-size="14pt" fo:language="en" fo:country="GB" officeooo:rsid="00276fac" officeooo:paragraph-rsid="00276fac" style:font-size-asian="14pt" style:font-size-complex="14pt"/>
    </style:style>
    <style:style style:name="P106" style:family="paragraph" style:parent-style-name="Standard">
      <loext:graphic-properties draw:fill-hatch-name="hatch"/>
      <style:paragraph-properties fo:line-height="115%"/>
      <style:text-properties fo:font-size="14pt" fo:language="en" fo:country="GB" officeooo:rsid="001eed48" officeooo:paragraph-rsid="001eed48" style:font-size-asian="14pt" style:font-size-complex="14pt"/>
    </style:style>
    <style:style style:name="P107" style:family="paragraph" style:parent-style-name="Standard">
      <loext:graphic-properties draw:fill-hatch-name="hatch"/>
      <style:paragraph-properties fo:line-height="115%"/>
      <style:text-properties fo:font-size="14pt" fo:language="en" fo:country="GB" officeooo:rsid="0032b60f" officeooo:paragraph-rsid="0032b60f" style:font-size-asian="14pt" style:font-size-complex="14pt"/>
    </style:style>
    <style:style style:name="P108" style:family="paragraph" style:parent-style-name="Standard">
      <loext:graphic-properties draw:fill-hatch-name="hatch"/>
      <style:paragraph-properties fo:line-height="115%"/>
      <style:text-properties fo:font-size="14pt" fo:language="en" fo:country="GB" officeooo:rsid="0032b60f" officeooo:paragraph-rsid="00e269b3" style:font-size-asian="14pt" style:font-size-complex="14pt"/>
    </style:style>
    <style:style style:name="P109" style:family="paragraph" style:parent-style-name="Standard">
      <loext:graphic-properties draw:fill-hatch-name="hatch"/>
      <style:paragraph-properties fo:line-height="115%"/>
      <style:text-properties fo:font-size="14pt" fo:language="en" fo:country="GB" officeooo:rsid="0055ca52" officeooo:paragraph-rsid="0059ded0" style:font-size-asian="14pt" style:font-size-complex="14pt"/>
    </style:style>
    <style:style style:name="P110" style:family="paragraph" style:parent-style-name="Standard">
      <loext:graphic-properties draw:fill-hatch-name="hatch"/>
      <style:paragraph-properties fo:line-height="115%"/>
      <style:text-properties fo:font-size="14pt" fo:language="en" fo:country="GB" fo:font-weight="normal" officeooo:rsid="00276fac" officeooo:paragraph-rsid="005c0077" style:font-size-asian="14pt" style:font-weight-asian="normal" style:font-size-complex="14pt" style:font-weight-complex="normal"/>
    </style:style>
    <style:style style:name="P111" style:family="paragraph" style:parent-style-name="Standard">
      <loext:graphic-properties draw:fill-hatch-name="hatch"/>
      <style:paragraph-properties fo:line-height="115%"/>
      <style:text-properties fo:font-size="24pt" fo:language="en" fo:country="GB" officeooo:rsid="0016bf15" officeooo:paragraph-rsid="00c15348" style:font-size-asian="24pt" style:font-size-complex="24pt"/>
    </style:style>
    <style:style style:name="P112" style:family="paragraph" style:parent-style-name="Standard">
      <loext:graphic-properties draw:fill-hatch-name="hatch"/>
      <style:paragraph-properties fo:line-height="115%"/>
      <style:text-properties fo:font-size="18pt" fo:language="en" fo:country="GB" officeooo:rsid="0016bf15" officeooo:paragraph-rsid="00c15348" style:font-size-asian="18pt" style:font-size-complex="18pt"/>
    </style:style>
    <style:style style:name="P113" style:family="paragraph" style:parent-style-name="Standard">
      <loext:graphic-properties draw:fill-hatch-name="hatch"/>
      <style:paragraph-properties fo:line-height="115%"/>
      <style:text-properties fo:language="en" fo:country="GB" officeooo:rsid="0016bf15" officeooo:paragraph-rsid="0016bf15"/>
    </style:style>
    <style:style style:name="P114" style:family="paragraph" style:parent-style-name="Standard">
      <loext:graphic-properties draw:fill-hatch-name="hatch"/>
      <style:paragraph-properties fo:line-height="115%"/>
      <style:text-properties fo:language="en" fo:country="GB" officeooo:rsid="0016bf15" officeooo:paragraph-rsid="001bf9ef"/>
    </style:style>
    <style:style style:name="P115" style:family="paragraph" style:parent-style-name="Standard">
      <loext:graphic-properties draw:fill-hatch-name="hatch"/>
      <style:paragraph-properties fo:line-height="115%"/>
      <style:text-properties fo:language="en" fo:country="GB" officeooo:rsid="0016bf15" officeooo:paragraph-rsid="00c7f254"/>
    </style:style>
    <style:style style:name="P116" style:family="paragraph" style:parent-style-name="Standard">
      <loext:graphic-properties draw:fill-hatch-name="hatch"/>
      <style:paragraph-properties fo:line-height="115%"/>
      <style:text-properties fo:language="en" fo:country="GB" officeooo:rsid="0016bf15" officeooo:paragraph-rsid="00cf011e"/>
    </style:style>
    <style:style style:name="P117"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16bf15" officeooo:paragraph-rsid="004373a9"/>
    </style:style>
    <style:style style:name="P118" style:family="paragraph" style:parent-style-name="Standard">
      <loext:graphic-properties draw:fill-hatch-name="hatch"/>
      <style:paragraph-properties fo:line-height="115%"/>
      <style:text-properties fo:language="en" fo:country="GB" officeooo:rsid="003e911b" officeooo:paragraph-rsid="003e911b"/>
    </style:style>
    <style:style style:name="P119" style:family="paragraph" style:parent-style-name="Standard">
      <loext:graphic-properties draw:fill-hatch-name="hatch"/>
      <style:paragraph-properties fo:line-height="115%"/>
      <style:text-properties fo:language="en" fo:country="GB" fo:font-weight="normal" officeooo:rsid="0016bf15" officeooo:paragraph-rsid="003e911b" style:font-weight-asian="normal" style:font-weight-complex="normal"/>
    </style:style>
    <style:style style:name="P120" style:family="paragraph" style:parent-style-name="Standard">
      <loext:graphic-properties draw:fill-hatch-name="hatch"/>
      <style:paragraph-properties fo:line-height="115%"/>
      <style:text-properties fo:language="en" fo:country="GB" fo:font-weight="normal" officeooo:rsid="0016bf15" officeooo:paragraph-rsid="00c7f254" style:font-weight-asian="normal" style:font-weight-complex="normal"/>
    </style:style>
    <style:style style:name="P121" style:family="paragraph" style:parent-style-name="Standard">
      <loext:graphic-properties draw:fill-hatch-name="hatch"/>
      <style:paragraph-properties fo:line-height="115%"/>
      <style:text-properties fo:language="en" fo:country="GB" fo:font-weight="normal" officeooo:rsid="00c15348" officeooo:paragraph-rsid="00c7f254" style:font-weight-asian="normal" style:font-weight-complex="normal"/>
    </style:style>
    <style:style style:name="P122" style:family="paragraph" style:parent-style-name="Standard">
      <loext:graphic-properties draw:fill-hatch-name="hatch"/>
      <style:paragraph-properties fo:line-height="115%"/>
      <style:text-properties fo:language="en" fo:country="GB" officeooo:rsid="00be44cb" officeooo:paragraph-rsid="00c7f254"/>
    </style:style>
    <style:style style:name="P123" style:family="paragraph" style:parent-style-name="Standard">
      <loext:graphic-properties draw:fill-hatch-name="hatch"/>
      <style:paragraph-properties fo:line-height="115%"/>
      <style:text-properties fo:language="en" fo:country="GB" officeooo:rsid="00be44cb" officeooo:paragraph-rsid="00c9ce64"/>
    </style:style>
    <style:style style:name="P124" style:family="paragraph" style:parent-style-name="Standard">
      <loext:graphic-properties draw:fill-hatch-name="hatch"/>
      <style:paragraph-properties fo:line-height="115%"/>
      <style:text-properties fo:language="en" fo:country="GB" officeooo:rsid="001bf9ef" officeooo:paragraph-rsid="00cf011e"/>
    </style:style>
    <style:style style:name="P125" style:family="paragraph" style:parent-style-name="Standard">
      <loext:graphic-properties draw:fill-hatch-name="hatch"/>
      <style:paragraph-properties fo:line-height="115%"/>
      <style:text-properties fo:language="en" fo:country="GB" officeooo:rsid="001bf9ef" officeooo:paragraph-rsid="0032b60f"/>
    </style:style>
    <style:style style:name="P126" style:family="paragraph" style:parent-style-name="Standard">
      <loext:graphic-properties draw:fill-hatch-name="hatch"/>
      <style:paragraph-properties fo:line-height="115%"/>
      <style:text-properties fo:language="en" fo:country="GB" officeooo:rsid="001bf9ef" officeooo:paragraph-rsid="001bf9ef"/>
    </style:style>
    <style:style style:name="P127" style:family="paragraph" style:parent-style-name="Standard">
      <loext:graphic-properties draw:fill-hatch-name="hatch"/>
      <style:paragraph-properties fo:line-height="115%"/>
      <style:text-properties fo:language="en" fo:country="GB" officeooo:rsid="00c9ce64" officeooo:paragraph-rsid="00c9ce64"/>
    </style:style>
    <style:style style:name="P128" style:family="paragraph" style:parent-style-name="Standard">
      <loext:graphic-properties draw:fill-hatch-name="hatch"/>
      <style:paragraph-properties fo:line-height="115%"/>
      <style:text-properties fo:language="en" fo:country="GB" officeooo:rsid="00cc2239" officeooo:paragraph-rsid="00cc2239"/>
    </style:style>
    <style:style style:name="P129" style:family="paragraph" style:parent-style-name="Standard">
      <loext:graphic-properties draw:fill-hatch-name="hatch"/>
      <style:paragraph-properties fo:line-height="115%"/>
      <style:text-properties fo:language="en" fo:country="GB" officeooo:rsid="00276fac" officeooo:paragraph-rsid="001bf9ef"/>
    </style:style>
    <style:style style:name="P130" style:family="paragraph" style:parent-style-name="Standard">
      <loext:graphic-properties draw:fill-hatch-name="hatch"/>
      <style:paragraph-properties fo:line-height="115%"/>
      <style:text-properties fo:language="en" fo:country="GB" officeooo:rsid="00276fac" officeooo:paragraph-rsid="002f887c"/>
    </style:style>
    <style:style style:name="P131" style:family="paragraph" style:parent-style-name="Standard">
      <loext:graphic-properties draw:fill-hatch-name="hatch"/>
      <style:paragraph-properties fo:line-height="115%"/>
      <style:text-properties fo:language="en" fo:country="GB" officeooo:paragraph-rsid="007f73ce"/>
    </style:style>
    <style:style style:name="P132"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4373a9" officeooo:paragraph-rsid="004373a9"/>
    </style:style>
    <style:style style:name="P133" style:family="paragraph" style:parent-style-name="Standard">
      <loext:graphic-properties draw:fill-hatch-name="hatch"/>
      <style:paragraph-properties fo:line-height="115%"/>
      <style:text-properties fo:language="en" fo:country="GB" officeooo:rsid="0032b60f" officeooo:paragraph-rsid="0032b60f"/>
    </style:style>
    <style:style style:name="P134" style:family="paragraph" style:parent-style-name="Standard">
      <loext:graphic-properties draw:fill-hatch-name="hatch"/>
      <style:paragraph-properties fo:line-height="115%"/>
      <style:text-properties fo:language="en" fo:country="GB" officeooo:rsid="0032b60f" officeooo:paragraph-rsid="00b61471"/>
    </style:style>
    <style:style style:name="P13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language="en" fo:country="GB" officeooo:rsid="0032b60f" officeooo:paragraph-rsid="0080f6a7"/>
    </style:style>
    <style:style style:name="P136" style:family="paragraph" style:parent-style-name="Standard">
      <loext:graphic-properties draw:fill-hatch-name="hatch"/>
      <style:paragraph-properties fo:line-height="115%"/>
      <style:text-properties fo:language="en" fo:country="GB" officeooo:rsid="0032b60f" officeooo:paragraph-rsid="0055ca52"/>
    </style:style>
    <style:style style:name="P137" style:family="paragraph" style:parent-style-name="Standard">
      <loext:graphic-properties draw:fill-hatch-name="hatch"/>
      <style:paragraph-properties fo:line-height="115%"/>
      <style:text-properties fo:language="en" fo:country="GB" officeooo:rsid="0032b60f" officeooo:paragraph-rsid="0059ded0"/>
    </style:style>
    <style:style style:name="P138" style:family="paragraph" style:parent-style-name="Standard">
      <loext:graphic-properties draw:fill-hatch-name="hatch"/>
      <style:paragraph-properties fo:line-height="115%"/>
      <style:text-properties fo:language="en" fo:country="GB" officeooo:rsid="00bbbc56" officeooo:paragraph-rsid="007a250e"/>
    </style:style>
    <style:style style:name="P139" style:family="paragraph" style:parent-style-name="Standard">
      <loext:graphic-properties draw:fill-hatch-name="hatch"/>
      <style:paragraph-properties fo:line-height="115%"/>
      <style:text-properties fo:language="en" fo:country="GB" officeooo:rsid="00bbbc56" officeooo:paragraph-rsid="00bbbc56"/>
    </style:style>
    <style:style style:name="P140" style:family="paragraph" style:parent-style-name="Standard">
      <loext:graphic-properties draw:fill-hatch-name="hatch"/>
      <style:paragraph-properties fo:line-height="115%"/>
      <style:text-properties fo:language="en" fo:country="GB" officeooo:rsid="00d51c5d" officeooo:paragraph-rsid="00d51c5d"/>
    </style:style>
    <style:style style:name="P141" style:family="paragraph" style:parent-style-name="Standard">
      <loext:graphic-properties draw:fill-hatch-name="hatch"/>
      <style:paragraph-properties fo:line-height="115%"/>
      <style:text-properties fo:language="en" fo:country="GB" officeooo:rsid="001dacdd" officeooo:paragraph-rsid="0082f416"/>
    </style:style>
    <style:style style:name="P142" style:family="paragraph" style:parent-style-name="Standard">
      <loext:graphic-properties draw:fill-hatch-name="hatch"/>
      <style:paragraph-properties fo:line-height="115%"/>
      <style:text-properties fo:language="en" fo:country="GB" officeooo:rsid="0082f416" officeooo:paragraph-rsid="0082f416"/>
    </style:style>
    <style:style style:name="P143" style:family="paragraph" style:parent-style-name="Standard">
      <loext:graphic-properties draw:fill-hatch-name="hatch"/>
      <style:paragraph-properties fo:line-height="115%"/>
      <style:text-properties fo:language="en" fo:country="GB" officeooo:rsid="0082f416" officeooo:paragraph-rsid="00d76818"/>
    </style:style>
    <style:style style:name="P144" style:family="paragraph" style:parent-style-name="Standard">
      <loext:graphic-properties draw:fill-hatch-name="hatch"/>
      <style:paragraph-properties fo:line-height="115%"/>
      <style:text-properties fo:language="en" fo:country="GB" officeooo:rsid="00671d5d" officeooo:paragraph-rsid="00671d5d"/>
    </style:style>
    <style:style style:name="P145" style:family="paragraph" style:parent-style-name="Standard">
      <loext:graphic-properties draw:fill-hatch-name="hatch"/>
      <style:paragraph-properties fo:line-height="115%"/>
      <style:text-properties fo:language="en" fo:country="GB" officeooo:rsid="0066bc5e" officeooo:paragraph-rsid="0039b222"/>
    </style:style>
    <style:style style:name="P146" style:family="paragraph" style:parent-style-name="Standard">
      <loext:graphic-properties draw:fill-hatch-name="hatch"/>
      <style:paragraph-properties fo:line-height="115%"/>
      <style:text-properties fo:language="en" fo:country="GB" officeooo:rsid="00d66914" officeooo:paragraph-rsid="00d66914"/>
    </style:style>
    <style:style style:name="P147" style:family="paragraph" style:parent-style-name="Standard">
      <loext:graphic-properties draw:fill-hatch-name="hatch"/>
      <style:paragraph-properties fo:line-height="115%"/>
      <style:text-properties fo:language="en" fo:country="GB" officeooo:rsid="0055ca52" officeooo:paragraph-rsid="0059ded0"/>
    </style:style>
    <style:style style:name="P148" style:family="paragraph" style:parent-style-name="Standard">
      <loext:graphic-properties draw:fill-hatch-name="hatch"/>
      <style:paragraph-properties fo:line-height="115%"/>
      <style:text-properties fo:language="en" fo:country="GB" officeooo:rsid="00562e59" officeooo:paragraph-rsid="0059ded0"/>
    </style:style>
    <style:style style:name="P149" style:family="paragraph" style:parent-style-name="Standard">
      <loext:graphic-properties draw:fill-hatch-name="hatch"/>
      <style:paragraph-properties fo:line-height="115%"/>
      <style:text-properties fo:language="en" fo:country="GB" officeooo:rsid="009f0596" officeooo:paragraph-rsid="009f0596"/>
    </style:style>
    <style:style style:name="P150" style:family="paragraph" style:parent-style-name="Standard">
      <loext:graphic-properties draw:fill-hatch-name="hatch"/>
      <style:paragraph-properties fo:line-height="115%"/>
      <style:text-properties fo:language="en" fo:country="GB" officeooo:rsid="000511fb" officeooo:paragraph-rsid="000511fb"/>
    </style:style>
    <style:style style:name="P151" style:family="paragraph" style:parent-style-name="Standard">
      <loext:graphic-properties draw:fill-hatch-name="hatch"/>
      <style:paragraph-properties fo:line-height="115%"/>
      <style:text-properties fo:language="en" fo:country="GB" officeooo:rsid="000511fb" officeooo:paragraph-rsid="00115884"/>
    </style:style>
    <style:style style:name="P152" style:family="paragraph" style:parent-style-name="Standard">
      <loext:graphic-properties draw:fill-hatch-name="hatch"/>
      <style:paragraph-properties fo:line-height="115%" fo:text-align="start" style:justify-single-word="false"/>
      <style:text-properties fo:language="en" fo:country="GB" officeooo:rsid="000511fb" officeooo:paragraph-rsid="00115884"/>
    </style:style>
    <style:style style:name="P153" style:family="paragraph" style:parent-style-name="Standard">
      <loext:graphic-properties draw:fill-hatch-name="hatch"/>
      <style:paragraph-properties fo:line-height="115%" fo:text-align="start" style:justify-single-word="false"/>
      <style:text-properties fo:language="en" fo:country="GB" officeooo:rsid="000511fb" officeooo:paragraph-rsid="000511fb"/>
    </style:style>
    <style:style style:name="P154" style:family="paragraph" style:parent-style-name="Standard">
      <loext:graphic-properties draw:fill-hatch-name="hatch"/>
      <style:paragraph-properties fo:line-height="115%" fo:text-align="start" style:justify-single-word="false"/>
      <style:text-properties fo:language="en" fo:country="GB" officeooo:rsid="0022f9fe" officeooo:paragraph-rsid="0022f9fe"/>
    </style:style>
    <style:style style:name="P155" style:family="paragraph" style:parent-style-name="Standard">
      <loext:graphic-properties draw:fill-hatch-name="hatch"/>
      <style:paragraph-properties fo:line-height="115%" fo:text-align="start" style:justify-single-word="false"/>
      <style:text-properties fo:language="en" fo:country="GB" officeooo:rsid="001d86b1" officeooo:paragraph-rsid="001d86b1"/>
    </style:style>
    <style:style style:name="P156" style:family="paragraph" style:parent-style-name="Standard">
      <loext:graphic-properties draw:fill-hatch-name="hatch"/>
      <style:paragraph-properties fo:line-height="115%" fo:text-align="start" style:justify-single-word="false"/>
      <style:text-properties fo:language="en" fo:country="GB" officeooo:rsid="001d86b1" officeooo:paragraph-rsid="001efa6d"/>
    </style:style>
    <style:style style:name="P157" style:family="paragraph" style:parent-style-name="Standard">
      <loext:graphic-properties draw:fill-hatch-name="hatch"/>
      <style:paragraph-properties fo:line-height="115%" fo:text-align="start" style:justify-single-word="false"/>
      <style:text-properties fo:language="en" fo:country="GB" officeooo:rsid="001efa6d" officeooo:paragraph-rsid="001efa6d"/>
    </style:style>
    <style:style style:name="P158" style:family="paragraph" style:parent-style-name="Standard">
      <loext:graphic-properties draw:fill-hatch-name="hatch"/>
      <style:paragraph-properties fo:line-height="115%" fo:text-align="start" style:justify-single-word="false"/>
      <style:text-properties fo:language="en" fo:country="GB" officeooo:rsid="0006bea0" officeooo:paragraph-rsid="000d6b83"/>
    </style:style>
    <style:style style:name="P159" style:family="paragraph" style:parent-style-name="Standard">
      <loext:graphic-properties draw:fill-hatch-name="hatch"/>
      <style:paragraph-properties fo:line-height="115%"/>
      <style:text-properties fo:language="en" fo:country="GB" officeooo:rsid="0006bea0" officeooo:paragraph-rsid="000d6b83"/>
    </style:style>
    <style:style style:name="P160" style:family="paragraph" style:parent-style-name="Standard">
      <loext:graphic-properties draw:fill-hatch-name="hatch"/>
      <style:paragraph-properties fo:line-height="115%"/>
      <style:text-properties fo:language="en" fo:country="GB" officeooo:rsid="0006bea0" officeooo:paragraph-rsid="00080296"/>
    </style:style>
    <style:style style:name="P161" style:family="paragraph" style:parent-style-name="Standard">
      <loext:graphic-properties draw:fill-hatch-name="hatch"/>
      <style:paragraph-properties fo:line-height="115%"/>
      <style:text-properties fo:language="en" fo:country="GB" officeooo:rsid="00080296" officeooo:paragraph-rsid="0010af12"/>
    </style:style>
    <style:style style:name="P162" style:family="paragraph" style:parent-style-name="Standard">
      <loext:graphic-properties draw:fill-hatch-name="hatch"/>
      <style:paragraph-properties fo:line-height="115%"/>
      <style:text-properties fo:language="en" fo:country="GB" officeooo:rsid="0007f8ef" officeooo:paragraph-rsid="0011095a"/>
    </style:style>
    <style:style style:name="P163" style:family="paragraph" style:parent-style-name="Standard">
      <loext:graphic-properties draw:fill-hatch-name="hatch"/>
      <style:paragraph-properties fo:line-height="115%"/>
      <style:text-properties fo:language="en" fo:country="GB" officeooo:rsid="0007f8ef" officeooo:paragraph-rsid="000f2ed3"/>
    </style:style>
    <style:style style:name="P164" style:family="paragraph" style:parent-style-name="Standard">
      <loext:graphic-properties draw:fill-hatch-name="hatch"/>
      <style:paragraph-properties fo:line-height="115%"/>
      <style:text-properties fo:language="en" fo:country="GB" officeooo:rsid="000b5596" officeooo:paragraph-rsid="000bb4b9"/>
    </style:style>
    <style:style style:name="P165" style:family="paragraph" style:parent-style-name="Standard">
      <loext:graphic-properties draw:fill-hatch-name="hatch"/>
      <style:paragraph-properties fo:line-height="115%"/>
      <style:text-properties fo:language="en" fo:country="GB" fo:font-style="normal" style:text-underline-style="none" officeooo:rsid="0012efaa" officeooo:paragraph-rsid="0018e539" style:font-style-asian="normal" style:font-style-complex="normal"/>
    </style:style>
    <style:style style:name="P166" style:family="paragraph" style:parent-style-name="Standard">
      <loext:graphic-properties draw:fill-hatch-name="hatch"/>
      <style:paragraph-properties fo:line-height="115%"/>
      <style:text-properties fo:language="en" fo:country="GB" fo:font-style="normal" style:text-underline-style="none" officeooo:rsid="0012efaa" officeooo:paragraph-rsid="0012efaa" style:font-style-asian="normal" style:font-style-complex="normal"/>
    </style:style>
    <style:style style:name="P167" style:family="paragraph" style:parent-style-name="Standard">
      <loext:graphic-properties draw:fill-hatch-name="hatch"/>
      <style:paragraph-properties fo:line-height="115%"/>
      <style:text-properties fo:language="en" fo:country="GB" officeooo:rsid="0012efaa" officeooo:paragraph-rsid="0014ac95"/>
    </style:style>
    <style:style style:name="P168" style:family="paragraph" style:parent-style-name="Standard">
      <loext:graphic-properties draw:fill-hatch-name="hatch"/>
      <style:paragraph-properties fo:line-height="115%"/>
      <style:text-properties fo:language="en" fo:country="GB" officeooo:rsid="001aa916" officeooo:paragraph-rsid="001aa916"/>
    </style:style>
    <style:style style:name="P169" style:family="paragraph" style:parent-style-name="Standard">
      <loext:graphic-properties draw:fill-hatch-name="hatch"/>
      <style:paragraph-properties fo:line-height="115%"/>
      <style:text-properties fo:font-size="15pt" fo:language="en" fo:country="GB" officeooo:rsid="001bf9ef" officeooo:paragraph-rsid="001bf9ef" style:font-size-asian="15pt" style:font-size-complex="15pt"/>
    </style:style>
    <style:style style:name="P170"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fo:font-size="15pt" fo:language="en" fo:country="GB" officeooo:paragraph-rsid="0069fbe4" style:font-size-asian="15pt" style:font-size-complex="15pt"/>
    </style:style>
    <style:style style:name="P171" style:family="paragraph" style:parent-style-name="Standard">
      <loext:graphic-properties draw:fill-hatch-name="hatch"/>
      <style:paragraph-properties fo:line-height="115%"/>
      <style:text-properties fo:font-size="15pt" fo:language="en" fo:country="GB" officeooo:paragraph-rsid="00709a9c" style:font-size-asian="15pt" style:font-size-complex="15pt"/>
    </style:style>
    <style:style style:name="P172" style:family="paragraph" style:parent-style-name="Standard">
      <loext:graphic-properties draw:fill-hatch-name="hatch"/>
      <style:paragraph-properties fo:line-height="115%"/>
      <style:text-properties fo:font-size="15pt" fo:language="en" fo:country="GB" officeooo:paragraph-rsid="001f771c" style:font-size-asian="15pt" style:font-size-complex="15pt"/>
    </style:style>
    <style:style style:name="P173" style:family="paragraph" style:parent-style-name="Standard">
      <loext:graphic-properties draw:fill-hatch-name="hatch"/>
      <style:paragraph-properties fo:line-height="115%"/>
      <style:text-properties fo:font-size="15pt" fo:language="en" fo:country="GB" officeooo:rsid="0021fcba" officeooo:paragraph-rsid="00709a9c" style:font-size-asian="15pt" style:font-size-complex="15pt"/>
    </style:style>
    <style:style style:name="P174" style:family="paragraph" style:parent-style-name="Standard">
      <loext:graphic-properties draw:fill-hatch-name="hatch"/>
      <style:paragraph-properties fo:line-height="115%"/>
      <style:text-properties fo:font-size="15pt" fo:language="en" fo:country="GB" fo:font-weight="normal" officeooo:rsid="001bf9ef" officeooo:paragraph-rsid="00c7f254" style:font-size-asian="15pt" style:font-weight-asian="normal" style:font-size-complex="15pt" style:font-weight-complex="normal"/>
    </style:style>
    <style:style style:name="P175" style:family="paragraph" style:parent-style-name="Standard">
      <loext:graphic-properties draw:fill-hatch-name="hatch"/>
      <style:paragraph-properties fo:margin-left="0cm" fo:margin-right="0cm" fo:margin-top="0cm" fo:margin-bottom="0cm" style:contextual-spacing="false" fo:line-height="115%" fo:text-align="start" style:justify-single-word="false" fo:text-indent="0cm" style:auto-text-indent="false"/>
      <style:text-properties style:font-name="Courier New" fo:font-size="10.5pt" fo:language="en" fo:country="GB" fo:font-style="normal" fo:font-weight="normal" officeooo:rsid="001682fc" officeooo:paragraph-rsid="004e433e" style:font-size-asian="10.5pt" style:font-style-asian="normal" style:font-weight-asian="normal" style:font-size-complex="10.5pt" style:font-style-complex="normal" style:font-weight-complex="normal"/>
    </style:style>
    <style:style style:name="P176" style:family="paragraph" style:parent-style-name="Standard">
      <loext:graphic-properties draw:fill-hatch-name="hatch"/>
      <style:paragraph-properties fo:line-height="115%"/>
      <style:text-properties style:font-name="Courier New" fo:font-size="10.5pt" fo:language="en" fo:country="GB" fo:font-style="normal" fo:font-weight="normal" officeooo:rsid="001682fc" officeooo:paragraph-rsid="004cb7a1" style:font-size-asian="10.5pt" style:font-style-asian="normal" style:font-weight-asian="normal" style:font-size-complex="10.5pt" style:font-style-complex="normal" style:font-weight-complex="normal"/>
    </style:style>
    <style:style style:name="P177" style:family="paragraph" style:parent-style-name="Standard">
      <loext:graphic-properties draw:fill-hatch-name="hatch"/>
      <style:paragraph-properties fo:line-height="115%"/>
      <style:text-properties style:font-name="Courier New" fo:font-size="10.5pt" fo:language="en" fo:country="GB" fo:font-style="normal" officeooo:rsid="001682fc" officeooo:paragraph-rsid="00186ee7" style:font-size-asian="10.5pt" style:font-style-asian="normal" style:font-size-complex="10.5pt" style:font-style-complex="normal"/>
    </style:style>
    <style:style style:name="P178" style:family="paragraph" style:parent-style-name="Standard">
      <loext:graphic-properties draw:fill-hatch-name="hatch"/>
      <style:paragraph-properties fo:line-height="115%"/>
      <style:text-properties style:font-name="Courier New" fo:font-size="10.5pt" fo:language="en" fo:country="GB" fo:font-style="normal" officeooo:rsid="001682fc" officeooo:paragraph-rsid="002175ca" style:font-size-asian="10.5pt" style:font-style-asian="normal" style:font-size-complex="10.5pt" style:font-style-complex="normal"/>
    </style:style>
    <style:style style:name="P179" style:family="paragraph" style:parent-style-name="Standard">
      <loext:graphic-properties draw:fill-hatch-name="hatch"/>
      <style:paragraph-properties fo:line-height="115%"/>
      <style:text-properties style:font-name="Courier New" fo:font-size="10.5pt" fo:language="en" fo:country="GB" fo:font-style="normal" officeooo:rsid="0030cf5e" officeooo:paragraph-rsid="0030cf5e" style:font-size-asian="10.5pt" style:font-style-asian="normal" style:font-size-complex="10.5pt" style:font-style-complex="normal"/>
    </style:style>
    <style:style style:name="P180" style:family="paragraph" style:parent-style-name="Standard">
      <loext:graphic-properties draw:fill-hatch-name="hatch"/>
      <style:paragraph-properties fo:line-height="115%"/>
      <style:text-properties style:font-name="Courier New" fo:font-size="14pt" fo:language="en" fo:country="GB" fo:font-style="normal" fo:font-weight="normal" officeooo:rsid="0030cf5e" officeooo:paragraph-rsid="002f0c1c" style:font-size-asian="14pt" style:font-style-asian="normal" style:font-weight-asian="normal" style:font-size-complex="14pt" style:font-style-complex="normal" style:font-weight-complex="normal"/>
    </style:style>
    <style:style style:name="P181" style:family="paragraph" style:parent-style-name="Standard">
      <loext:graphic-properties draw:fill-hatch-name="hatch"/>
      <style:paragraph-properties fo:line-height="115%"/>
      <style:text-properties style:font-name="Times New Roman1" fo:font-size="16pt" fo:language="en" fo:country="GB" fo:font-style="normal" fo:font-weight="normal" officeooo:rsid="008f397f" officeooo:paragraph-rsid="00e6cd65" style:font-size-asian="16pt" style:font-style-asian="normal" style:font-weight-asian="normal" style:font-size-complex="16pt" style:font-style-complex="normal" style:font-weight-complex="normal"/>
    </style:style>
    <style:style style:name="P182" style:family="paragraph" style:parent-style-name="Standard">
      <loext:graphic-properties draw:fill-hatch-name="hatch"/>
      <style:paragraph-properties fo:line-height="115%"/>
      <style:text-properties fo:font-size="12pt" fo:language="en" fo:country="GB" fo:font-style="normal" fo:font-weight="normal" officeooo:rsid="001682fc" officeooo:paragraph-rsid="00eb29b4" style:font-size-asian="10.5pt" style:font-style-asian="normal" style:font-weight-asian="normal" style:font-size-complex="12pt" style:font-style-complex="normal" style:font-weight-complex="normal"/>
    </style:style>
    <style:style style:name="P183" style:family="paragraph" style:parent-style-name="Standard">
      <loext:graphic-properties draw:fill-hatch-name="hatch"/>
      <style:paragraph-properties fo:line-height="115%"/>
      <style:text-properties fo:font-size="12pt" fo:language="en" fo:country="GB" fo:font-style="normal" fo:font-weight="normal" officeooo:rsid="00985a55" officeooo:paragraph-rsid="00e6cd65" style:font-size-asian="10.5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bf302" style:font-style-asian="italic" style:font-style-complex="italic"/>
    </style:style>
    <style:style style:name="T3" style:family="text">
      <style:text-properties fo:font-style="italic" officeooo:rsid="003e911b" style:font-style-asian="italic" style:font-style-complex="italic"/>
    </style:style>
    <style:style style:name="T4" style:family="text">
      <style:text-properties fo:font-style="italic" officeooo:rsid="004e433e" style:font-style-asian="italic" style:font-style-complex="italic"/>
    </style:style>
    <style:style style:name="T5" style:family="text">
      <style:text-properties fo:font-style="italic" officeooo:rsid="000dd685" style:font-style-asian="italic" style:font-style-complex="italic"/>
    </style:style>
    <style:style style:name="T6" style:family="text">
      <style:text-properties fo:font-style="italic" officeooo:rsid="00080296"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1bf302" style:font-style-asian="italic" style:font-style-complex="italic"/>
    </style:style>
    <style:style style:name="T9" style:family="text">
      <style:text-properties fo:font-style="italic" style:text-underline-style="none" officeooo:rsid="001dacdd" style:font-style-asian="italic" style:font-style-complex="italic"/>
    </style:style>
    <style:style style:name="T10" style:family="text">
      <style:text-properties fo:font-style="italic" style:text-underline-style="none" officeooo:rsid="002b8552" style:font-style-asian="italic" style:font-style-complex="italic"/>
    </style:style>
    <style:style style:name="T11" style:family="text">
      <style:text-properties fo:font-style="italic" style:text-underline-style="none" officeooo:rsid="001eed48" style:font-style-asian="italic" style:font-style-complex="italic"/>
    </style:style>
    <style:style style:name="T12" style:family="text">
      <style:text-properties fo:font-style="italic" style:text-underline-style="none" officeooo:rsid="00080296" style:font-style-asian="italic" style:font-style-complex="italic"/>
    </style:style>
    <style:style style:name="T13" style:family="text">
      <style:text-properties fo:font-style="italic" style:text-underline-style="solid" style:text-underline-width="auto" style:text-underline-color="font-color" officeooo:rsid="001bf302"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1bf302" style:font-style-asian="normal" style:font-style-complex="normal"/>
    </style:style>
    <style:style style:name="T16" style:family="text">
      <style:text-properties fo:font-style="normal" officeooo:rsid="001d4f42" style:font-style-asian="normal" style:font-style-complex="normal"/>
    </style:style>
    <style:style style:name="T17" style:family="text">
      <style:text-properties fo:font-style="normal" officeooo:rsid="00511c46" style:font-style-asian="normal" style:font-style-complex="normal"/>
    </style:style>
    <style:style style:name="T18" style:family="text">
      <style:text-properties fo:font-style="normal" officeooo:rsid="002175ca" style:font-style-asian="normal" style:font-style-complex="normal"/>
    </style:style>
    <style:style style:name="T19" style:family="text">
      <style:text-properties fo:font-style="normal" officeooo:rsid="0087a584" style:font-style-asian="normal" style:font-style-complex="normal"/>
    </style:style>
    <style:style style:name="T20" style:family="text">
      <style:text-properties fo:font-style="normal" officeooo:rsid="0084d79a" style:font-style-asian="normal" style:font-style-complex="normal"/>
    </style:style>
    <style:style style:name="T21" style:family="text">
      <style:text-properties fo:font-style="normal" officeooo:rsid="00883473" style:font-style-asian="normal" style:font-style-complex="normal"/>
    </style:style>
    <style:style style:name="T22" style:family="text">
      <style:text-properties fo:font-style="normal" style:text-underline-style="none" style:font-style-asian="normal" style:font-style-complex="normal"/>
    </style:style>
    <style:style style:name="T23" style:family="text">
      <style:text-properties fo:font-style="normal" style:text-underline-style="none" officeooo:rsid="001bf302" style:font-style-asian="normal" style:font-style-complex="normal"/>
    </style:style>
    <style:style style:name="T24" style:family="text">
      <style:text-properties fo:font-style="normal" style:text-underline-style="none" officeooo:rsid="001d4f42" style:font-style-asian="normal" style:font-style-complex="normal"/>
    </style:style>
    <style:style style:name="T25" style:family="text">
      <style:text-properties fo:font-style="normal" style:text-underline-style="none" officeooo:rsid="001eed48" style:font-style-asian="normal" style:font-style-complex="normal"/>
    </style:style>
    <style:style style:name="T26" style:family="text">
      <style:text-properties fo:font-style="normal" style:text-underline-style="none" officeooo:rsid="00226b30" style:font-style-asian="normal" style:font-style-complex="normal"/>
    </style:style>
    <style:style style:name="T27" style:family="text">
      <style:text-properties fo:font-style="normal" style:text-underline-style="none" officeooo:rsid="001dacdd" style:font-style-asian="normal" style:font-style-complex="normal"/>
    </style:style>
    <style:style style:name="T28" style:family="text">
      <style:text-properties fo:font-style="normal" style:text-underline-style="none" officeooo:rsid="002b8552" style:font-style-asian="normal" style:font-style-complex="normal"/>
    </style:style>
    <style:style style:name="T29" style:family="text">
      <style:text-properties fo:font-style="normal" style:text-underline-style="none" officeooo:rsid="003e911b" style:font-style-asian="normal" style:font-style-complex="normal"/>
    </style:style>
    <style:style style:name="T30" style:family="text">
      <style:text-properties fo:font-style="normal" style:text-underline-style="none" officeooo:rsid="004e433e" style:font-style-asian="normal" style:font-style-complex="normal"/>
    </style:style>
    <style:style style:name="T31" style:family="text">
      <style:text-properties fo:font-style="normal" style:text-underline-style="none" officeooo:rsid="0050fb00" style:font-style-asian="normal" style:font-style-complex="normal"/>
    </style:style>
    <style:style style:name="T32" style:family="text">
      <style:text-properties fo:font-style="normal" style:text-underline-style="none" officeooo:rsid="0052dd51" style:font-style-asian="normal" style:font-style-complex="normal"/>
    </style:style>
    <style:style style:name="T33" style:family="text">
      <style:text-properties fo:font-style="normal" style:text-underline-style="none" officeooo:rsid="005c82ac" style:font-style-asian="normal" style:font-style-complex="normal"/>
    </style:style>
    <style:style style:name="T34" style:family="text">
      <style:text-properties fo:font-style="normal" style:text-underline-style="none" officeooo:rsid="00b0dc31" style:font-style-asian="normal" style:font-style-complex="normal"/>
    </style:style>
    <style:style style:name="T35" style:family="text">
      <style:text-properties fo:font-style="normal" style:text-underline-style="none" officeooo:rsid="00b61471" style:font-style-asian="normal" style:font-style-complex="normal"/>
    </style:style>
    <style:style style:name="T36" style:family="text">
      <style:text-properties fo:font-style="normal" style:text-underline-style="none" officeooo:rsid="00b90187" style:font-style-asian="normal" style:font-style-complex="normal"/>
    </style:style>
    <style:style style:name="T37" style:family="text">
      <style:text-properties fo:font-style="normal" style:text-underline-style="none" officeooo:rsid="00bac1a5" style:font-style-asian="normal" style:font-style-complex="normal"/>
    </style:style>
    <style:style style:name="T38" style:family="text">
      <style:text-properties fo:font-style="normal" style:text-underline-style="none" officeooo:rsid="00080296" style:font-style-asian="normal" style:font-style-complex="normal"/>
    </style:style>
    <style:style style:name="T39" style:family="text">
      <style:text-properties fo:font-style="normal" style:text-underline-style="none" officeooo:rsid="00096716" style:font-style-asian="normal" style:font-style-complex="normal"/>
    </style:style>
    <style:style style:name="T40" style:family="text">
      <style:text-properties fo:font-style="normal" style:text-underline-style="none" officeooo:rsid="000b5596" style:font-style-asian="normal" style:font-style-complex="normal"/>
    </style:style>
    <style:style style:name="T41" style:family="text">
      <style:text-properties fo:font-style="normal" style:text-underline-style="none" officeooo:rsid="000bb4b9" style:font-style-asian="normal" style:font-style-complex="normal"/>
    </style:style>
    <style:style style:name="T42" style:family="text">
      <style:text-properties fo:font-style="normal" style:text-underline-style="none" officeooo:rsid="000d6b83" style:font-style-asian="normal" style:font-style-complex="normal"/>
    </style:style>
    <style:style style:name="T43" style:family="text">
      <style:text-properties fo:font-style="normal" style:text-underline-style="none" officeooo:rsid="000ec3d8" style:font-style-asian="normal" style:font-style-complex="normal"/>
    </style:style>
    <style:style style:name="T44" style:family="text">
      <style:text-properties fo:font-style="normal" style:text-underline-style="none" officeooo:rsid="0011095a" style:font-style-asian="normal" style:font-style-complex="normal"/>
    </style:style>
    <style:style style:name="T45" style:family="text">
      <style:text-properties fo:font-style="normal" style:text-underline-style="none" officeooo:rsid="0012c66b" style:font-style-asian="normal" style:font-style-complex="normal"/>
    </style:style>
    <style:style style:name="T46" style:family="text">
      <style:text-properties fo:font-style="normal" style:text-underline-style="none" officeooo:rsid="0012efaa" style:font-style-asian="normal" style:font-style-complex="normal"/>
    </style:style>
    <style:style style:name="T47" style:family="text">
      <style:text-properties fo:font-style="normal" style:text-underline-style="none" officeooo:rsid="00dac5f6" style:font-style-asian="normal" style:font-style-complex="normal"/>
    </style:style>
    <style:style style:name="T48" style:family="text">
      <style:text-properties fo:font-style="normal" style:text-underline-style="none" officeooo:rsid="00df1879" style:font-style-asian="normal" style:font-style-complex="normal"/>
    </style:style>
    <style:style style:name="T49" style:family="text">
      <style:text-properties fo:font-style="normal" style:text-underline-style="none" officeooo:rsid="00e17d3e" style:font-style-asian="normal" style:font-style-complex="normal"/>
    </style:style>
    <style:style style:name="T50" style:family="text">
      <style:text-properties fo:font-style="normal" style:text-underline-style="none" fo:font-weight="normal" officeooo:rsid="001d4f42" style:font-style-asian="normal" style:font-weight-asian="normal" style:font-style-complex="normal" style:font-weight-complex="normal"/>
    </style:style>
    <style:style style:name="T51" style:family="text">
      <style:text-properties fo:font-style="normal" style:text-underline-style="none" fo:font-weight="normal" officeooo:rsid="002b8552" style:font-style-asian="normal" style:font-weight-asian="normal" style:font-style-complex="normal" style:font-weight-complex="normal"/>
    </style:style>
    <style:style style:name="T52" style:family="text">
      <style:text-properties fo:font-style="normal" style:text-underline-style="none" fo:font-weight="normal" officeooo:rsid="003849d1" style:font-style-asian="normal" style:font-weight-asian="normal" style:font-style-complex="normal" style:font-weight-complex="normal"/>
    </style:style>
    <style:style style:name="T53" style:family="text">
      <style:text-properties fo:font-style="normal" style:text-underline-style="none" fo:font-weight="normal" officeooo:rsid="007d2b16" style:font-style-asian="normal" style:font-weight-asian="normal" style:font-style-complex="normal" style:font-weight-complex="normal"/>
    </style:style>
    <style:style style:name="T54" style:family="text">
      <style:text-properties fo:font-style="normal" style:text-underline-style="none" fo:font-weight="normal" officeooo:rsid="007dc78b" style:font-style-asian="normal" style:font-weight-asian="normal" style:font-style-complex="normal" style:font-weight-complex="normal"/>
    </style:style>
    <style:style style:name="T55" style:family="text">
      <style:text-properties fo:font-style="normal" style:text-underline-style="none" fo:font-weight="normal" officeooo:rsid="008171c5" style:font-style-asian="normal" style:font-weight-asian="normal" style:font-style-complex="normal" style:font-weight-complex="normal"/>
    </style:style>
    <style:style style:name="T56" style:family="text">
      <style:text-properties fo:font-style="normal" style:text-underline-style="none" fo:font-weight="normal" officeooo:rsid="00b6d1c2" style:font-style-asian="normal" style:font-weight-asian="normal" style:font-style-complex="normal" style:font-weight-complex="normal"/>
    </style:style>
    <style:style style:name="T57" style:family="text">
      <style:text-properties fo:font-style="normal" style:text-underline-style="none" fo:font-weight="normal" officeooo:rsid="0081a754" style:font-style-asian="normal" style:font-weight-asian="normal" style:font-style-complex="normal" style:font-weight-complex="normal"/>
    </style:style>
    <style:style style:name="T58" style:family="text">
      <style:text-properties fo:font-style="normal" style:text-underline-style="none" fo:font-weight="normal" officeooo:rsid="003876c4" style:font-style-asian="normal" style:font-weight-asian="normal" style:font-style-complex="normal" style:font-weight-complex="normal"/>
    </style:style>
    <style:style style:name="T59" style:family="text">
      <style:text-properties fo:font-style="normal" style:text-underline-style="none" fo:font-weight="normal" officeooo:rsid="0038862f" style:font-style-asian="normal" style:font-weight-asian="normal" style:font-style-complex="normal" style:font-weight-complex="normal"/>
    </style:style>
    <style:style style:name="T60" style:family="text">
      <style:text-properties fo:font-style="normal" style:text-underline-style="none" fo:font-weight="normal" officeooo:rsid="00d76818" style:font-style-asian="normal" style:font-weight-asian="normal" style:font-style-complex="normal" style:font-weight-complex="normal"/>
    </style:style>
    <style:style style:name="T61" style:family="text">
      <style:text-properties fo:font-style="normal" style:text-underline-style="solid" style:text-underline-width="auto" style:text-underline-color="font-color" officeooo:rsid="004e433e" style:font-style-asian="normal" style:font-style-complex="normal"/>
    </style:style>
    <style:style style:name="T62" style:family="text">
      <style:text-properties officeooo:rsid="001bf302"/>
    </style:style>
    <style:style style:name="T63" style:family="text">
      <style:text-properties officeooo:rsid="001d4f42"/>
    </style:style>
    <style:style style:name="T64" style:family="text">
      <style:text-properties fo:font-size="14pt" style:font-size-asian="14pt" style:font-size-complex="14pt"/>
    </style:style>
    <style:style style:name="T65" style:family="text">
      <style:text-properties fo:font-size="14pt" officeooo:rsid="0030cf5e" style:font-size-asian="14pt" style:font-size-complex="14pt"/>
    </style:style>
    <style:style style:name="T66" style:family="text">
      <style:text-properties fo:font-size="14pt" officeooo:rsid="00cc83b7" style:font-size-asian="14pt" style:font-size-complex="14pt"/>
    </style:style>
    <style:style style:name="T67" style:family="text">
      <style:text-properties fo:font-size="14pt" officeooo:rsid="00cf011e" style:font-size-asian="14pt" style:font-size-complex="14pt"/>
    </style:style>
    <style:style style:name="T68" style:family="text">
      <style:text-properties fo:font-size="14pt" officeooo:rsid="00be44cb" style:font-size-asian="14pt" style:font-size-complex="14pt"/>
    </style:style>
    <style:style style:name="T69" style:family="text">
      <style:text-properties fo:font-size="14pt" officeooo:rsid="000f2ed3" style:font-size-asian="12.25pt" style:font-size-complex="14pt"/>
    </style:style>
    <style:style style:name="T70" style:family="text">
      <style:text-properties officeooo:rsid="001e55bc"/>
    </style:style>
    <style:style style:name="T71" style:family="text">
      <style:text-properties officeooo:rsid="001ea89b"/>
    </style:style>
    <style:style style:name="T72" style:family="text">
      <style:text-properties officeooo:rsid="002175ca"/>
    </style:style>
    <style:style style:name="T73" style:family="text">
      <style:text-properties officeooo:rsid="00226e8b"/>
    </style:style>
    <style:style style:name="T74" style:family="text">
      <style:text-properties officeooo:rsid="002aaee0"/>
    </style:style>
    <style:style style:name="T75" style:family="text">
      <style:text-properties officeooo:rsid="002bf148"/>
    </style:style>
    <style:style style:name="T76" style:family="text">
      <style:text-properties officeooo:rsid="002ce6b2"/>
    </style:style>
    <style:style style:name="T77" style:family="text">
      <style:text-properties officeooo:rsid="002dacc0"/>
    </style:style>
    <style:style style:name="T78" style:family="text">
      <style:text-properties officeooo:rsid="002f0c1c"/>
    </style:style>
    <style:style style:name="T79" style:family="text">
      <style:text-properties officeooo:rsid="0030cf5e"/>
    </style:style>
    <style:style style:name="T80" style:family="text">
      <style:text-properties fo:color="#000000" loext:opacity="100%" fo:font-size="12pt" style:font-name-asian="Courier" style:font-size-asian="12pt" style:font-name-complex="Courier" style:font-size-complex="12pt"/>
    </style:style>
    <style:style style:name="T81" style:family="text">
      <style:text-properties fo:color="#000000" loext:opacity="100%" fo:font-size="12pt" officeooo:rsid="002ac588" style:font-name-asian="Courier" style:font-size-asian="12pt" style:font-name-complex="Courier" style:font-size-complex="12pt"/>
    </style:style>
    <style:style style:name="T82" style:family="text">
      <style:text-properties fo:color="#000000" loext:opacity="100%" fo:font-size="12pt" officeooo:rsid="008551c8" style:font-name-asian="Courier" style:font-size-asian="12pt" style:font-name-complex="Courier" style:font-size-complex="12pt"/>
    </style:style>
    <style:style style:name="T83" style:family="text">
      <style:text-properties fo:color="#000000" loext:opacity="100%" fo:font-size="12pt" officeooo:rsid="0039b222" style:font-name-asian="Courier" style:font-size-asian="12pt" style:font-name-complex="Courier" style:font-size-complex="12pt"/>
    </style:style>
    <style:style style:name="T84" style:family="text">
      <style:text-properties fo:color="#000000" loext:opacity="100%" fo:font-size="12pt" officeooo:rsid="0087a584" style:font-name-asian="Courier" style:font-size-asian="12pt" style:font-name-complex="Courier" style:font-size-complex="12pt"/>
    </style:style>
    <style:style style:name="T85" style:family="text">
      <style:text-properties fo:color="#000000" loext:opacity="100%" fo:font-size="12pt" officeooo:rsid="00e0491f" style:font-name-asian="Courier" style:font-size-asian="12pt" style:font-name-complex="Courier" style:font-size-complex="12pt"/>
    </style:style>
    <style:style style:name="T86" style:family="text">
      <style:text-properties fo:color="#000000" loext:opacity="100%" fo:font-size="12pt" style:text-underline-style="none" officeooo:rsid="002ac588" style:font-name-asian="Courier" style:font-size-asian="12pt" style:font-name-complex="Courier" style:font-size-complex="12pt"/>
    </style:style>
    <style:style style:name="T87" style:family="text">
      <style:text-properties fo:color="#000000" loext:opacity="100%" fo:font-size="12pt" style:text-underline-style="none" officeooo:rsid="0087a584" style:font-name-asian="Courier" style:font-size-asian="12pt" style:font-name-complex="Courier" style:font-size-complex="12pt"/>
    </style:style>
    <style:style style:name="T88" style:family="text">
      <style:text-properties fo:color="#000000" loext:opacity="100%" fo:font-size="12pt" style:text-underline-style="none" officeooo:rsid="00b7c0b3" style:font-name-asian="Courier" style:font-size-asian="12pt" style:font-name-complex="Courier" style:font-size-complex="12pt"/>
    </style:style>
    <style:style style:name="T89" style:family="text">
      <style:text-properties fo:color="#000000" loext:opacity="100%" style:font-name="Times New Roman1" fo:font-size="12pt" style:font-name-asian="Courier" style:font-size-asian="12pt" style:font-name-complex="Courier" style:font-size-complex="12pt"/>
    </style:style>
    <style:style style:name="T90" style:family="text">
      <style:text-properties fo:color="#000000" loext:opacity="100%" style:font-name="Times New Roman1" fo:font-size="12pt" officeooo:rsid="007a250e" style:font-name-asian="Courier" style:font-size-asian="12pt" style:font-name-complex="Courier" style:font-size-complex="12pt"/>
    </style:style>
    <style:style style:name="T91" style:family="text">
      <style:text-properties fo:color="#000000" loext:opacity="100%" style:font-name="Times New Roman1" fo:font-size="12pt" officeooo:rsid="00b61471" style:font-name-asian="Courier" style:font-size-asian="12pt" style:font-name-complex="Courier" style:font-size-complex="12pt"/>
    </style:style>
    <style:style style:name="T92" style:family="text">
      <style:text-properties fo:color="#000000" loext:opacity="100%" style:font-name="Times New Roman1" fo:font-size="12pt" officeooo:rsid="0078e345" style:font-name-asian="Courier" style:font-size-asian="12pt" style:font-name-complex="Courier" style:font-size-complex="12pt"/>
    </style:style>
    <style:style style:name="T93" style:family="text">
      <style:text-properties fo:color="#000000" loext:opacity="100%" style:font-name="Times New Roman1" fo:font-size="12pt" officeooo:rsid="004373a9" style:font-name-asian="Courier" style:font-size-asian="12pt" style:font-name-complex="Courier" style:font-size-complex="12pt"/>
    </style:style>
    <style:style style:name="T94" style:family="text">
      <style:text-properties fo:color="#000000" loext:opacity="100%" style:font-name="Times New Roman1" fo:font-size="12pt" officeooo:rsid="004ac5b3" style:font-name-asian="Courier" style:font-size-asian="12pt" style:font-name-complex="Courier" style:font-size-complex="12pt"/>
    </style:style>
    <style:style style:name="T95" style:family="text">
      <style:text-properties fo:color="#000000" loext:opacity="100%" style:font-name="Times New Roman1" fo:font-size="12pt" officeooo:rsid="00cf011e" style:font-name-asian="Courier" style:font-size-asian="12pt" style:font-name-complex="Courier" style:font-size-complex="12pt"/>
    </style:style>
    <style:style style:name="T96" style:family="text">
      <style:text-properties fo:color="#000000" loext:opacity="100%" style:font-name="Times New Roman1" fo:font-size="12pt" officeooo:rsid="00330302" style:font-name-asian="Courier" style:font-size-asian="12pt" style:font-name-complex="Courier" style:font-size-complex="12pt"/>
    </style:style>
    <style:style style:name="T97" style:family="text">
      <style:text-properties fo:color="#000000" loext:opacity="100%" style:font-name="Times New Roman1" fo:font-size="12pt" officeooo:rsid="0034f721" style:font-name-asian="Courier" style:font-size-asian="12pt" style:font-name-complex="Courier" style:font-size-complex="12pt"/>
    </style:style>
    <style:style style:name="T98" style:family="text">
      <style:text-properties fo:color="#000000" loext:opacity="100%" style:font-name="Times New Roman1" fo:font-size="12pt" officeooo:rsid="00d61637" style:font-name-asian="Courier" style:font-size-asian="12pt" style:font-name-complex="Courier" style:font-size-complex="12pt"/>
    </style:style>
    <style:style style:name="T99" style:family="text">
      <style:text-properties fo:color="#000000" loext:opacity="100%" style:font-name="Times New Roman1" fo:font-size="12pt" fo:font-weight="normal" officeooo:rsid="00330302" style:font-name-asian="Courier" style:font-size-asian="12pt" style:font-weight-asian="normal" style:font-name-complex="Courier" style:font-size-complex="12pt" style:font-weight-complex="normal"/>
    </style:style>
    <style:style style:name="T100" style:family="text">
      <style:text-properties fo:color="#000000" loext:opacity="100%" style:font-name="Times New Roman1" fo:font-size="12pt" fo:font-style="italic" officeooo:rsid="00330302" style:font-name-asian="Courier" style:font-size-asian="12pt" style:font-style-asian="italic" style:font-name-complex="Courier" style:font-size-complex="12pt" style:font-style-complex="italic"/>
    </style:style>
    <style:style style:name="T101" style:family="text">
      <style:text-properties fo:color="#000000" loext:opacity="100%" style:font-name="Times New Roman1" fo:font-size="12pt" fo:font-style="italic" style:text-underline-style="none" officeooo:rsid="004ac5b3" style:font-name-asian="Courier" style:font-size-asian="12pt" style:font-style-asian="italic" style:font-name-complex="Courier" style:font-size-complex="12pt" style:font-style-complex="italic"/>
    </style:style>
    <style:style style:name="T102" style:family="text">
      <style:text-properties fo:color="#000000" loext:opacity="100%" style:font-name="Times New Roman1" fo:font-size="12pt" fo:font-style="italic" style:text-underline-style="none" officeooo:rsid="0034f721" style:font-name-asian="Courier" style:font-size-asian="12pt" style:font-style-asian="italic" style:font-name-complex="Courier" style:font-size-complex="12pt" style:font-style-complex="italic"/>
    </style:style>
    <style:style style:name="T103" style:family="text">
      <style:text-properties fo:color="#000000" loext:opacity="100%" style:font-name="Times New Roman1" fo:font-size="12pt" fo:font-style="normal" officeooo:rsid="00330302" style:font-name-asian="Courier" style:font-size-asian="12pt" style:font-style-asian="normal" style:font-name-complex="Courier" style:font-size-complex="12pt" style:font-style-complex="normal"/>
    </style:style>
    <style:style style:name="T104" style:family="text">
      <style:text-properties fo:color="#000000" loext:opacity="100%" style:font-name="Times New Roman1" fo:font-size="12pt" fo:font-style="normal" style:text-underline-style="none" officeooo:rsid="00330302" style:font-name-asian="Courier" style:font-size-asian="12pt" style:font-style-asian="normal" style:font-name-complex="Courier" style:font-size-complex="12pt" style:font-style-complex="normal"/>
    </style:style>
    <style:style style:name="T105" style:family="text">
      <style:text-properties fo:color="#000000" loext:opacity="100%" style:font-name="Times New Roman1" fo:font-size="12pt" fo:font-style="normal" style:text-underline-style="none" officeooo:rsid="0034f721" style:font-name-asian="Courier" style:font-size-asian="12pt" style:font-style-asian="normal" style:font-name-complex="Courier" style:font-size-complex="12pt" style:font-style-complex="normal"/>
    </style:style>
    <style:style style:name="T106" style:family="text">
      <style:text-properties fo:color="#000000" loext:opacity="100%" style:font-name="Times New Roman1" fo:font-size="12pt" fo:font-style="normal" style:text-underline-style="none" officeooo:rsid="007a250e" style:font-name-asian="Courier" style:font-size-asian="12pt" style:font-style-asian="normal" style:font-name-complex="Courier" style:font-size-complex="12pt" style:font-style-complex="normal"/>
    </style:style>
    <style:style style:name="T107" style:family="text">
      <style:text-properties fo:color="#000000" loext:opacity="100%" style:font-name="Times New Roman1" fo:font-size="12pt" fo:font-style="normal" style:text-underline-style="none" officeooo:rsid="004ac5b3" style:font-name-asian="Courier" style:font-size-asian="12pt" style:font-style-asian="normal" style:font-name-complex="Courier" style:font-size-complex="12pt" style:font-style-complex="normal"/>
    </style:style>
    <style:style style:name="T108" style:family="text">
      <style:text-properties fo:color="#000000" loext:opacity="100%" style:font-name="Times New Roman1" fo:font-weight="normal" style:font-name-asian="Courier" style:font-weight-asian="normal" style:font-name-complex="Courier" style:font-weight-complex="normal"/>
    </style:style>
    <style:style style:name="T109" style:family="text">
      <style:text-properties fo:color="#000000" loext:opacity="100%" style:font-name="Times New Roman1" fo:font-weight="normal" officeooo:rsid="0069fbe4" style:font-name-asian="Courier" style:font-weight-asian="normal" style:font-name-complex="Courier" style:font-weight-complex="normal"/>
    </style:style>
    <style:style style:name="T110" style:family="text">
      <style:text-properties fo:color="#000000" loext:opacity="100%" style:font-name="Times New Roman1" fo:font-weight="normal" officeooo:rsid="00a696c2" style:font-name-asian="Courier" style:font-weight-asian="normal" style:font-name-complex="Courier" style:font-weight-complex="normal"/>
    </style:style>
    <style:style style:name="T111" style:family="text">
      <style:text-properties fo:color="#000000" loext:opacity="100%" style:font-name="Times New Roman1" fo:font-weight="normal" officeooo:rsid="00a7bec7" style:font-name-asian="Courier" style:font-weight-asian="normal" style:font-name-complex="Courier" style:font-weight-complex="normal"/>
    </style:style>
    <style:style style:name="T112" style:family="text">
      <style:text-properties fo:color="#000000" loext:opacity="100%" style:font-name="Times New Roman1" fo:font-weight="normal" officeooo:rsid="00a8401f" style:font-name-asian="Courier" style:font-weight-asian="normal" style:font-name-complex="Courier" style:font-weight-complex="normal"/>
    </style:style>
    <style:style style:name="T113" style:family="text">
      <style:text-properties fo:color="#000000" loext:opacity="100%" style:font-name="Times New Roman1" fo:font-weight="normal" officeooo:rsid="00abf55e" style:font-name-asian="Courier" style:font-weight-asian="normal" style:font-name-complex="Courier" style:font-weight-complex="normal"/>
    </style:style>
    <style:style style:name="T114" style:family="text">
      <style:text-properties fo:color="#000000" loext:opacity="100%" fo:font-weight="normal" style:font-name-asian="Courier" style:font-size-asian="12pt" style:font-weight-asian="normal" style:font-name-complex="Courier" style:font-weight-complex="normal"/>
    </style:style>
    <style:style style:name="T115" style:family="text">
      <style:text-properties fo:color="#000000" loext:opacity="100%" fo:font-weight="normal" officeooo:rsid="002f988b" style:font-name-asian="Courier" style:font-size-asian="12pt" style:font-weight-asian="normal" style:font-name-complex="Courier" style:font-weight-complex="normal"/>
    </style:style>
    <style:style style:name="T116" style:family="text">
      <style:text-properties officeooo:rsid="001bf9ef"/>
    </style:style>
    <style:style style:name="T117" style:family="text">
      <style:text-properties officeooo:rsid="001dacdd"/>
    </style:style>
    <style:style style:name="T118" style:family="text">
      <style:text-properties officeooo:rsid="001f182c"/>
    </style:style>
    <style:style style:name="T119" style:family="text">
      <style:text-properties officeooo:rsid="00207cd9"/>
    </style:style>
    <style:style style:name="T120" style:family="text">
      <style:text-properties officeooo:rsid="00226b30"/>
    </style:style>
    <style:style style:name="T121" style:family="text">
      <style:text-properties officeooo:rsid="00226fa2"/>
    </style:style>
    <style:style style:name="T122" style:family="text">
      <style:text-properties officeooo:rsid="00286db3"/>
    </style:style>
    <style:style style:name="T123" style:family="text">
      <style:text-properties officeooo:rsid="00294178"/>
    </style:style>
    <style:style style:name="T124" style:family="text">
      <style:text-properties officeooo:rsid="002ac588"/>
    </style:style>
    <style:style style:name="T125" style:family="text">
      <style:text-properties officeooo:rsid="002b8552"/>
    </style:style>
    <style:style style:name="T126" style:family="text">
      <style:text-properties fo:font-weight="normal" officeooo:rsid="0038862f" style:font-weight-asian="normal" style:font-weight-complex="normal"/>
    </style:style>
    <style:style style:name="T127" style:family="text">
      <style:text-properties fo:font-weight="normal" officeooo:rsid="007f73ce" style:font-weight-asian="normal" style:font-weight-complex="normal"/>
    </style:style>
    <style:style style:name="T128" style:family="text">
      <style:text-properties fo:font-weight="normal" officeooo:rsid="0032b60f" style:font-weight-asian="normal" style:font-weight-complex="normal"/>
    </style:style>
    <style:style style:name="T129" style:family="text">
      <style:text-properties fo:font-weight="normal" officeooo:rsid="00808154" style:font-weight-asian="normal" style:font-weight-complex="normal"/>
    </style:style>
    <style:style style:name="T130" style:family="text">
      <style:text-properties fo:font-weight="normal" officeooo:rsid="0081a754" style:font-weight-asian="normal" style:font-weight-complex="normal"/>
    </style:style>
    <style:style style:name="T131" style:family="text">
      <style:text-properties fo:font-weight="normal" officeooo:rsid="003876c4" style:font-weight-asian="normal" style:font-weight-complex="normal"/>
    </style:style>
    <style:style style:name="T132" style:family="text">
      <style:text-properties fo:font-weight="normal" officeooo:rsid="00b72111" style:font-weight-asian="normal" style:font-weight-complex="normal"/>
    </style:style>
    <style:style style:name="T133" style:family="text">
      <style:text-properties fo:font-weight="normal" officeooo:rsid="00d76818" style:font-weight-asian="normal" style:font-weight-complex="normal"/>
    </style:style>
    <style:style style:name="T134" style:family="text">
      <style:text-properties fo:font-weight="normal" officeooo:rsid="00e0491f" style:font-weight-asian="normal" style:font-weight-complex="normal"/>
    </style:style>
    <style:style style:name="T135" style:family="text">
      <style:text-properties officeooo:rsid="002f887c"/>
    </style:style>
    <style:style style:name="T136" style:family="text">
      <style:text-properties officeooo:rsid="002f988b"/>
    </style:style>
    <style:style style:name="T137" style:family="text">
      <style:text-properties officeooo:rsid="0032b60f"/>
    </style:style>
    <style:style style:name="T138" style:family="text">
      <style:text-properties officeooo:rsid="00330302"/>
    </style:style>
    <style:style style:name="T139" style:family="text">
      <style:text-properties officeooo:rsid="00364f0c"/>
    </style:style>
    <style:style style:name="T140" style:family="text">
      <style:text-properties officeooo:rsid="0037816c"/>
    </style:style>
    <style:style style:name="T141" style:family="text">
      <style:text-properties officeooo:rsid="003849d1"/>
    </style:style>
    <style:style style:name="T142" style:family="text">
      <style:text-properties officeooo:rsid="003876c4"/>
    </style:style>
    <style:style style:name="T143" style:family="text">
      <style:text-properties officeooo:rsid="0038862f"/>
    </style:style>
    <style:style style:name="T144" style:family="text">
      <style:text-properties officeooo:rsid="0039b222"/>
    </style:style>
    <style:style style:name="T145" style:family="text">
      <style:text-properties officeooo:rsid="003b5328"/>
    </style:style>
    <style:style style:name="T146" style:family="text">
      <style:text-properties officeooo:rsid="003cefab"/>
    </style:style>
    <style:style style:name="T147" style:family="text">
      <style:text-properties officeooo:rsid="003e911b"/>
    </style:style>
    <style:style style:name="T148" style:family="text">
      <style:text-properties officeooo:rsid="003fe9b1"/>
    </style:style>
    <style:style style:name="T149" style:family="text">
      <style:text-properties officeooo:rsid="004373a9"/>
    </style:style>
    <style:style style:name="T150" style:family="text">
      <style:text-properties officeooo:rsid="001eed48"/>
    </style:style>
    <style:style style:name="T151" style:family="text">
      <style:text-properties officeooo:rsid="004783bc"/>
    </style:style>
    <style:style style:name="T152" style:family="text">
      <style:text-properties officeooo:rsid="004ac5b3"/>
    </style:style>
    <style:style style:name="T153" style:family="text">
      <style:text-properties officeooo:rsid="004b688c"/>
    </style:style>
    <style:style style:name="T154" style:family="text">
      <style:text-properties officeooo:rsid="004cb7a1"/>
    </style:style>
    <style:style style:name="T155" style:family="text">
      <style:text-properties officeooo:rsid="004e433e"/>
    </style:style>
    <style:style style:name="T156" style:family="text">
      <style:text-properties officeooo:rsid="005251fc"/>
    </style:style>
    <style:style style:name="T157" style:family="text">
      <style:text-properties officeooo:rsid="0052dd51"/>
    </style:style>
    <style:style style:name="T158" style:family="text">
      <style:text-properties style:font-name="Courier New" fo:font-size="10.5pt" style:font-size-asian="10.5pt" style:font-size-complex="10.5pt"/>
    </style:style>
    <style:style style:name="T159" style:family="text">
      <style:text-properties officeooo:rsid="0054bfe1"/>
    </style:style>
    <style:style style:name="T160" style:family="text">
      <style:text-properties officeooo:rsid="0055ca52"/>
    </style:style>
    <style:style style:name="T161" style:family="text">
      <style:text-properties officeooo:rsid="00562e59"/>
    </style:style>
    <style:style style:name="T162" style:family="text">
      <style:text-properties officeooo:rsid="0057e614"/>
    </style:style>
    <style:style style:name="T163" style:family="text">
      <style:text-properties officeooo:rsid="0059ded0"/>
    </style:style>
    <style:style style:name="T164" style:family="text">
      <style:text-properties officeooo:rsid="005a9a1b"/>
    </style:style>
    <style:style style:name="T165" style:family="text">
      <style:text-properties officeooo:rsid="005c82ac"/>
    </style:style>
    <style:style style:name="T166" style:family="text">
      <style:text-properties officeooo:rsid="005e3f8c"/>
    </style:style>
    <style:style style:name="T167" style:family="text">
      <style:text-properties officeooo:rsid="005fbec3"/>
    </style:style>
    <style:style style:name="T168" style:family="text">
      <style:text-properties officeooo:rsid="00609c5a"/>
    </style:style>
    <style:style style:name="T169" style:family="text">
      <style:text-properties officeooo:rsid="00624564"/>
    </style:style>
    <style:style style:name="T170" style:family="text">
      <style:text-properties officeooo:rsid="006479d6"/>
    </style:style>
    <style:style style:name="T171" style:family="text">
      <style:text-properties officeooo:rsid="0069fbe4"/>
    </style:style>
    <style:style style:name="T172" style:family="text">
      <style:text-properties officeooo:rsid="0078e345"/>
    </style:style>
    <style:style style:name="T173" style:family="text">
      <style:text-properties officeooo:rsid="007a250e"/>
    </style:style>
    <style:style style:name="T174" style:family="text">
      <style:text-properties officeooo:rsid="007bb9d1"/>
    </style:style>
    <style:style style:name="T175" style:family="text">
      <style:text-properties officeooo:rsid="007d2b16"/>
    </style:style>
    <style:style style:name="T176" style:family="text">
      <style:text-properties officeooo:rsid="007dc78b"/>
    </style:style>
    <style:style style:name="T177" style:family="text">
      <style:text-properties officeooo:rsid="007f73ce"/>
    </style:style>
    <style:style style:name="T178" style:family="text">
      <style:text-properties officeooo:rsid="00808154"/>
    </style:style>
    <style:style style:name="T179" style:family="text">
      <style:text-properties officeooo:rsid="0082f416"/>
    </style:style>
    <style:style style:name="T180" style:family="text">
      <style:text-properties officeooo:rsid="0084fcd1"/>
    </style:style>
    <style:style style:name="T181" style:family="text">
      <style:text-properties style:text-underline-style="solid" style:text-underline-width="auto" style:text-underline-color="font-color" officeooo:rsid="0084fcd1"/>
    </style:style>
    <style:style style:name="T182" style:family="text">
      <style:text-properties officeooo:rsid="00862d39"/>
    </style:style>
    <style:style style:name="T183" style:family="text">
      <style:text-properties officeooo:rsid="00883473"/>
    </style:style>
    <style:style style:name="T184" style:family="text">
      <style:text-properties officeooo:rsid="00889b1c"/>
    </style:style>
    <style:style style:name="T185" style:family="text">
      <style:text-properties officeooo:rsid="008a0cd8"/>
    </style:style>
    <style:style style:name="T186" style:family="text">
      <style:text-properties officeooo:rsid="008aa702"/>
    </style:style>
    <style:style style:name="T187" style:family="text">
      <style:text-properties officeooo:rsid="008b8247"/>
    </style:style>
    <style:style style:name="T188" style:family="text">
      <style:text-properties officeooo:rsid="008f397f"/>
    </style:style>
    <style:style style:name="T189" style:family="text">
      <style:text-properties officeooo:rsid="00912d6b"/>
    </style:style>
    <style:style style:name="T190" style:family="text">
      <style:text-properties style:font-name="Times New Roman1" officeooo:rsid="008f397f"/>
    </style:style>
    <style:style style:name="T191" style:family="text">
      <style:text-properties style:font-name="Times New Roman1" officeooo:rsid="00912d6b"/>
    </style:style>
    <style:style style:name="T192" style:family="text">
      <style:text-properties officeooo:rsid="0092c99f"/>
    </style:style>
    <style:style style:name="T193" style:family="text">
      <style:text-properties officeooo:rsid="0092fc78"/>
    </style:style>
    <style:style style:name="T194" style:family="text">
      <style:text-properties officeooo:rsid="0095b7bb"/>
    </style:style>
    <style:style style:name="T195" style:family="text">
      <style:text-properties officeooo:rsid="00985a55"/>
    </style:style>
    <style:style style:name="T196" style:family="text">
      <style:text-properties officeooo:rsid="00990ece"/>
    </style:style>
    <style:style style:name="T197" style:family="text">
      <style:text-properties officeooo:rsid="0099cd01"/>
    </style:style>
    <style:style style:name="T198" style:family="text">
      <style:text-properties officeooo:rsid="009b81a1"/>
    </style:style>
    <style:style style:name="T199" style:family="text">
      <style:text-properties officeooo:rsid="009fd884"/>
    </style:style>
    <style:style style:name="T200" style:family="text">
      <style:text-properties officeooo:rsid="00a8cd49"/>
    </style:style>
    <style:style style:name="T201" style:family="text">
      <style:text-properties officeooo:rsid="00a8e80f"/>
    </style:style>
    <style:style style:name="T202" style:family="text">
      <style:text-properties officeooo:rsid="00afed60"/>
    </style:style>
    <style:style style:name="T203" style:family="text">
      <style:text-properties officeooo:rsid="00b0dc31"/>
    </style:style>
    <style:style style:name="T204" style:family="text">
      <style:text-properties officeooo:rsid="00b2307b"/>
    </style:style>
    <style:style style:name="T205" style:family="text">
      <style:text-properties officeooo:rsid="00b2de04"/>
    </style:style>
    <style:style style:name="T206" style:family="text">
      <style:text-properties officeooo:rsid="00b321c9"/>
    </style:style>
    <style:style style:name="T207" style:family="text">
      <style:text-properties officeooo:rsid="00b51267"/>
    </style:style>
    <style:style style:name="T208" style:family="text">
      <style:text-properties officeooo:rsid="00b61471"/>
    </style:style>
    <style:style style:name="T209" style:family="text">
      <style:text-properties style:text-underline-style="none" officeooo:rsid="00b61471"/>
    </style:style>
    <style:style style:name="T210" style:family="text">
      <style:text-properties style:font-name="Liberation Serif" officeooo:rsid="00b61471" style:font-name-asian="Liberation Serif" style:font-name-complex="Liberation Serif"/>
    </style:style>
    <style:style style:name="T211" style:family="text">
      <style:text-properties style:font-name="Liberation Serif" officeooo:rsid="00c9ce64" style:font-name-asian="Liberation Serif" style:font-name-complex="Liberation Serif"/>
    </style:style>
    <style:style style:name="T212" style:family="text">
      <style:text-properties style:font-name="Liberation Serif" style:text-underline-style="none" officeooo:rsid="00b61471" style:font-name-asian="Liberation Serif" style:font-name-complex="Liberation Serif"/>
    </style:style>
    <style:style style:name="T213" style:family="text">
      <style:text-properties officeooo:rsid="00b72111"/>
    </style:style>
    <style:style style:name="T214" style:family="text">
      <style:text-properties officeooo:rsid="00b7c0b3"/>
    </style:style>
    <style:style style:name="T215" style:family="text">
      <style:text-properties style:font-name="Times New Roman" fo:font-weight="normal" officeooo:rsid="00b7c0b3" style:font-name-asian="Times New Roman" style:font-weight-asian="normal" style:font-name-complex="Times New Roman" style:font-weight-complex="normal"/>
    </style:style>
    <style:style style:name="T216" style:family="text">
      <style:text-properties officeooo:rsid="00b90187"/>
    </style:style>
    <style:style style:name="T217" style:family="text">
      <style:text-properties officeooo:rsid="00bac1a5"/>
    </style:style>
    <style:style style:name="T218" style:family="text">
      <style:text-properties officeooo:rsid="00063880"/>
    </style:style>
    <style:style style:name="T219" style:family="text">
      <style:text-properties officeooo:rsid="0006bea0"/>
    </style:style>
    <style:style style:name="T220" style:family="text">
      <style:text-properties officeooo:rsid="00080296"/>
    </style:style>
    <style:style style:name="T221" style:family="text">
      <style:text-properties officeooo:rsid="00096716"/>
    </style:style>
    <style:style style:name="T222" style:family="text">
      <style:text-properties officeooo:rsid="000d6b83"/>
    </style:style>
    <style:style style:name="T223" style:family="text">
      <style:text-properties officeooo:rsid="000dd685"/>
    </style:style>
    <style:style style:name="T224" style:family="text">
      <style:text-properties officeooo:rsid="000ec3d8"/>
    </style:style>
    <style:style style:name="T225" style:family="text">
      <style:text-properties officeooo:rsid="0010af12"/>
    </style:style>
    <style:style style:name="T226" style:family="text">
      <style:text-properties officeooo:rsid="0011095a"/>
    </style:style>
    <style:style style:name="T227" style:family="text">
      <style:text-properties officeooo:rsid="00115884"/>
    </style:style>
    <style:style style:name="T228" style:family="text">
      <style:text-properties officeooo:rsid="0012c66b"/>
    </style:style>
    <style:style style:name="T229" style:family="text">
      <style:text-properties officeooo:rsid="0014ac95"/>
    </style:style>
    <style:style style:name="T230" style:family="text">
      <style:text-properties officeooo:rsid="0015fa2f"/>
    </style:style>
    <style:style style:name="T231" style:family="text">
      <style:text-properties officeooo:rsid="0016efdf"/>
    </style:style>
    <style:style style:name="T232" style:family="text">
      <style:text-properties officeooo:rsid="0018e539"/>
    </style:style>
    <style:style style:name="T233" style:family="text">
      <style:text-properties officeooo:rsid="000b5596"/>
    </style:style>
    <style:style style:name="T234" style:family="text">
      <style:text-properties officeooo:rsid="001aa916"/>
    </style:style>
    <style:style style:name="T235" style:family="text">
      <style:text-properties officeooo:rsid="001c4118"/>
    </style:style>
    <style:style style:name="T236" style:family="text">
      <style:text-properties officeooo:rsid="001efa6d"/>
    </style:style>
    <style:style style:name="T237"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238" style:family="text">
      <style:text-properties officeooo:rsid="00be44cb"/>
    </style:style>
    <style:style style:name="T239" style:family="text">
      <style:text-properties officeooo:rsid="00c15348"/>
    </style:style>
    <style:style style:name="T240" style:family="text">
      <style:text-properties officeooo:rsid="00c7f254"/>
    </style:style>
    <style:style style:name="T241" style:family="text">
      <style:text-properties officeooo:rsid="00c9ce64"/>
    </style:style>
    <style:style style:name="T242" style:family="text">
      <style:text-properties style:text-position="super 58%" officeooo:rsid="00c9ce64"/>
    </style:style>
    <style:style style:name="T243" style:family="text">
      <style:text-properties officeooo:rsid="00cb2c76"/>
    </style:style>
    <style:style style:name="T244" style:family="text">
      <style:text-properties officeooo:rsid="00cc0c64"/>
    </style:style>
    <style:style style:name="T245" style:family="text">
      <style:text-properties officeooo:rsid="00cc2239"/>
    </style:style>
    <style:style style:name="T246" style:family="text">
      <style:text-properties officeooo:rsid="00cc83b7"/>
    </style:style>
    <style:style style:name="T247" style:family="text">
      <style:text-properties officeooo:rsid="00ce1f7a"/>
    </style:style>
    <style:style style:name="T248" style:family="text">
      <style:text-properties officeooo:rsid="00cf011e"/>
    </style:style>
    <style:style style:name="T249" style:family="text">
      <style:text-properties officeooo:rsid="00d0c6b0"/>
    </style:style>
    <style:style style:name="T250" style:family="text">
      <style:text-properties officeooo:rsid="00d4000b"/>
    </style:style>
    <style:style style:name="T251" style:family="text">
      <style:text-properties officeooo:rsid="00d51c5d"/>
    </style:style>
    <style:style style:name="T252" style:family="text">
      <style:text-properties officeooo:rsid="00d61637"/>
    </style:style>
    <style:style style:name="T253" style:family="text">
      <style:text-properties officeooo:rsid="00d66914"/>
    </style:style>
    <style:style style:name="T254" style:family="text">
      <style:text-properties officeooo:rsid="00d76818"/>
    </style:style>
    <style:style style:name="T255" style:family="text">
      <style:text-properties officeooo:rsid="00dac5f6"/>
    </style:style>
    <style:style style:name="T256" style:family="text">
      <style:text-properties officeooo:rsid="00df1879"/>
    </style:style>
    <style:style style:name="T257" style:family="text">
      <style:text-properties fo:font-size="16pt" officeooo:rsid="0032b60f" style:font-size-asian="14pt" style:font-size-complex="16pt"/>
    </style:style>
    <style:style style:name="T258" style:family="text">
      <style:text-properties officeooo:rsid="00df8bcd"/>
    </style:style>
    <style:style style:name="T259" style:family="text">
      <style:text-properties officeooo:rsid="00e0491f"/>
    </style:style>
    <style:style style:name="T260" style:family="text">
      <style:text-properties officeooo:rsid="00e17d3e"/>
    </style:style>
    <style:style style:name="T261" style:family="text">
      <style:text-properties officeooo:rsid="00e1baa3"/>
    </style:style>
    <style:style style:name="T262" style:family="text">
      <style:text-properties officeooo:rsid="00e269b3"/>
    </style:style>
    <style:style style:name="T263" style:family="text">
      <style:text-properties officeooo:rsid="00e3426a"/>
    </style:style>
    <style:style style:name="T264" style:family="text">
      <style:text-properties officeooo:rsid="00e630dd"/>
    </style:style>
    <style:style style:name="T265" style:family="text">
      <style:text-properties officeooo:rsid="00e6cd65"/>
    </style:style>
    <style:style style:name="T266" style:family="text">
      <style:text-properties officeooo:rsid="00e990e5"/>
    </style:style>
    <style:style style:name="T267" style:family="text">
      <style:text-properties officeooo:rsid="00eb29b4"/>
    </style:style>
    <style:style style:name="T268" style:family="text">
      <style:text-properties officeooo:rsid="00ebebdc"/>
    </style:style>
    <style:style style:name="T269" style:family="text">
      <style:text-properties officeooo:rsid="00ed4e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241">n</text:span>itpo <text:span text:style-name="T211">— </text:span><text:span text:style-name="T1">n</text:span>ew <text:span text:style-name="T7">it</text:span>em <text:span text:style-name="T1">po</text:span>ste<text:span text:style-name="T116">r</text:span></text:p>
      <text:p text:style-name="P112"><text:span text:style-name="T116">A</text:span> generic software to post new items to users. </text:p>
      <text:p text:style-name="P98">Thomas Krichel <text:s text:c="6"/>http://openlib.org/home/krichel</text:p>
      <text:p text:style-name="P113"/>
      <text:p text:style-name="P113"/>
      <text:p text:style-name="P169"><text:span text:style-name="T137">0. Status of </text:span><text:span text:style-name="T257">this</text:span><text:span text:style-name="T137"> document</text:span> </text:p>
      <text:p text:style-name="P113"/>
      <text:p text:style-name="P118">This is the documentation of nitpo.</text:p>
      <text:p text:style-name="P119"/>
      <text:p text:style-name="P99"><text:span text:style-name="T240">1</text:span>. Basic</text:p>
      <text:p text:style-name="P114"/>
      <text:p text:style-name="P102"><text:span text:style-name="T246">1.1</text:span> <text:span text:style-name="T238">Aim</text:span><text:span text:style-name="T239">s</text:span></text:p>
      <text:p text:style-name="P122">Assume you have a collection of XML records. There are new records arriving over time. You want <text:span text:style-name="T240">to use email </text:span>to inform users who are inter<text:span text:style-name="T241">e</text:span>sted in certain subsets of the collection <text:span text:style-name="T239">Such subsets are called reports. Reports are issued in an unco</text:span><text:span text:style-name="T241">o</text:span><text:span text:style-name="T239">rdinated fashion. </text:span><text:span text:style-name="T240">Each user may have a her own portfolio of reports to look at. However, overlapping reports contain the same items. </text:span><text:span text:style-name="T241">N</text:span><text:span text:style-name="T240">itpo will remove the duplicate items. </text:span><text:span text:style-name="T241">Thus we either need to partition users by the reports they have subscribed to and create an email body for each subscriber partition. Or we create an individual mail. The latter has the advantage that it we can include other personalized information, like “hey this is the 100</text:span><text:span text:style-name="T242">th</text:span><text:span text:style-name="T241"> email you are getting from us!” </text:span><text:span text:style-name="T244">or some sponsor message. </text:span></text:p>
      <text:p text:style-name="P115"/>
      <text:p text:style-name="P103"><text:span text:style-name="T248">1.2</text:span> <text:span text:style-name="T152">I</text:span><text:span text:style-name="T122">nfrast</text:span><text:span text:style-name="T172">r</text:span><text:span text:style-name="T122">ucture</text:span></text:p>
      <text:p text:style-name="P124">This is inherited from ernad. At a series of dates in calender days, issues appear. An issue is a set of identified items. These items <text:span text:style-name="T135">are </text:span>divided into potentially overlapping sets <text:span text:style-name="T135">called report issues. This is </text:span><text:span text:style-name="T172">done by</text:span> people known as reporters. <text:span text:style-name="T251">This is what </text:span><text:span text:style-name="T252">NEP calls “editors” and bims calls “selectors”. </text:span><text:span text:style-name="T172">Reporters work in an uncoordinated and </text:span><text:span text:style-name="T135">asynchronous fashion. </text:span>Each reporter maintains a<text:span text:style-name="T135">t least one</text:span> report<text:span text:style-name="T135"> over many issue dates</text:span>. <text:span text:style-name="T172">The</text:span><text:span text:style-name="T135"> result</text:span><text:span text:style-name="T172"> of the</text:span><text:span text:style-name="T252">ir</text:span><text:span text:style-name="T172"> work</text:span><text:span text:style-name="T135"> </text:span><text:span text:style-name="T124">are report issues files, </text:span><text:span text:style-name="T207">henceforth rifs</text:span><text:span text:style-name="T124">. Each r</text:span><text:span text:style-name="T207">if</text:span><text:span text:style-name="T124"> has a single report </text:span><text:span text:style-name="T135">issue. </text:span><text:span text:style-name="T252">This contains items from the XML stock that belong to the issue. Note the difference between “issue” and “report issue”.</text:span></text:p>
      <text:p text:style-name="P116"/>
      <text:p text:style-name="P116"><text:span text:style-name="T66">1.</text:span><text:span text:style-name="T67">3</text:span><text:span text:style-name="T64"> </text:span><text:span text:style-name="T68">Architecture</text:span></text:p>
      <text:p text:style-name="P127"><text:span text:style-name="T238">In </text:span><text:span text:style-name="T256">most </text:span><text:span text:style-name="T238">buildings, the entry and exit is the same place. The difference is just through context. </text:span>This is not the case in nitpo. The way users add subscriptions is very different from the way they delete them. </text:p>
      <text:p text:style-name="P123"><text:span text:style-name="T241">To </text:span><text:span text:style-name="T245">add</text:span><text:span text:style-name="T241"> a subscription, a user finds an invitation to subscribe. This can be on a page that contains a whole list of reports. But it may also be on a page that </text:span><text:span text:style-name="T243">only contains one report only. At the time of writing we do not have </text:span><text:span text:style-name="T244">such a page but the architecture is ready to support web sites that only want to promote reports produced by the web site owner. Thus, subscription relies on JavaScript fetch to contact the nitpo installation. On successful subscription, the nitpo installation sends an informational email to the subscribed address. This could contain signoff instructions. </text:span><text:span text:style-name="T245">NEP and bims do not have them as the signoff can easily be confused with a confirmation. </text:span><text:span text:style-name="T244"><text:s/></text:span></text:p>
      <text:p text:style-name="P128">To delete a subscription, the user activates a link on the <text:span text:style-name="T246">email that contains a report issue. </text:span><text:span text:style-name="T247">This is a link that is specific to a user and a report. </text:span><text:span text:style-name="T246">After a confirmation click, nitpo shows a web page that </text:span><text:soft-page-break/><text:span text:style-name="T246">shows all the reports that the user subscribes to. </text:span><text:span text:style-name="T247">Then the user can check other reports to sign off at the same time. When this is done the user gets an email containing a reversal link. Activating the reversal link will bring the profile back to the stage it had before the signoff action. If there are several such attempts and several, uncoordinated </text:span><text:span text:style-name="T248">restores, then it is not clear what state of the profile will be reached. </text:span></text:p>
      <text:p text:style-name="P129"/>
      <text:p text:style-name="P104"><text:span text:style-name="T248">1.4</text:span> <text:span text:style-name="T252">Technological base</text:span></text:p>
      <text:p text:style-name="P131"><text:span text:style-name="T138">Nitpo has been written to run on Linux machines. </text:span><text:span text:style-name="T99"><text:s/>The file system is supposed to use UTF-8 encoded names. </text:span><text:span text:style-name="T89">Nitpo runs in the </text:span><text:span text:style-name="T98">home </text:span><text:span text:style-name="T89">directory of a non-privileged user. </text:span><text:span text:style-name="T91">This is the nitpo user. </text:span><text:span text:style-name="T92">Th</text:span><text:span text:style-name="T91">e nitpo</text:span><text:span text:style-name="T92"> user's </text:span><text:span text:style-name="T89">~/etc/ni</text:span><text:span text:style-name="T92">t</text:span><text:span text:style-name="T89">po.ini is the Microsoft init file-like configuration used. That location is fixed</text:span><text:span text:style-name="T92">. </text:span><text:span text:style-name="T93"><text:s/></text:span><text:span text:style-name="T92">I</text:span><text:span text:style-name="T93">t can not be changed </text:span><text:span text:style-name="T91">unless you edit the source code.</text:span><text:span text:style-name="T89"> All other</text:span><text:span text:style-name="T93"> locations</text:span><text:span text:style-name="T89"> are set in that file.</text:span><text:span text:style-name="T90"> </text:span><text:span text:style-name="T98">Many other other settings can be found in the configuration. </text:span><text:span text:style-name="T94">Here, </text:span><text:span text:style-name="T95">and in the source code,</text:span><text:span text:style-name="T94"> I</text:span><text:span text:style-name="T96"> use </text:span><text:span text:style-name="T97">Ф</text:span><text:span text:style-name="T96">[</text:span><text:span text:style-name="T100">section</text:span><text:span text:style-name="T103">][</text:span><text:span text:style-name="T101">name</text:span><text:span text:style-name="T104">]</text:span><text:span text:style-name="T105"> to refer</text:span><text:span text:style-name="T106"> to</text:span><text:span text:style-name="T105"> a configuration </text:span><text:span text:style-name="T101">name</text:span><text:span text:style-name="T107"> </text:span><text:span text:style-name="T105">in section </text:span><text:span text:style-name="T102">section</text:span><text:span text:style-name="T105">. <text:s/></text:span><text:span text:style-name="T35">The mailer that is used is exim4. But the use of exim4 is very simple. An extension to other mailers should not be difficult to do. </text:span><text:span text:style-name="T91">The nitpo user should be given the privilege to set the envelope address. This is done is the exim configuration. </text:span></text:p>
      <text:p text:style-name="P1"/>
      <text:p text:style-name="P105"><text:span text:style-name="T248">1.5</text:span> <text:span text:style-name="T249">U</text:span>se of XSLT</text:p>
      <text:p text:style-name="P130">The nitpo software written with any item structure in mind. However, to <text:span text:style-name="T135">get anything to work</text:span>, we need common syntax. That syntax is XML. A running instance of nitpo will need to create customized software to adapt nitpo to its items and issues. <text:span text:style-name="T135">This is done using XSLT. </text:span>Nitpo instances have to create style sheets. The most complicated of the style sheets will related to the presentation of items to readers.<text:span text:style-name="T135"> </text:span><text:span text:style-name="T147"><text:s/></text:span>Nitpo does not need to know anything about these style sheets. It just applies them. But there are some style sheet<text:span text:style-name="T122"> that nitpo need to extract information from issues. </text:span><text:span text:style-name="T124">These are called the nitpo sheets. </text:span></text:p>
      <text:p text:style-name="P125"/>
      <text:p text:style-name="P106"><text:span text:style-name="T249">1.6</text:span><text:span text:style-name="T149"> </text:span><text:span text:style-name="T152">U</text:span><text:span text:style-name="T149">se of XML</text:span></text:p>
      <text:p text:style-name="P132"><text:span text:style-name="T89">Since the structure of XML input data is not known to nit</text:span><text:span text:style-name="T90">p</text:span><text:span text:style-name="T89">o, it uses insertions. It inserts elements as a direct child of the root document. All inserts use </text:span><text:span text:style-name="T150">the XML namespace http://nitpo.openlib.org</text:span> namespace<text:span text:style-name="T150">. I use the prefix n: for it in the following.</text:span></text:p>
      <text:p text:style-name="P117"/>
      <text:p text:style-name="P99"><text:span text:style-name="T259">2</text:span>. Data sources</text:p>
      <text:p text:style-name="P133"/>
      <text:p text:style-name="P107"><text:span text:style-name="T259">2</text:span>.1 Report data</text:p>
      <text:p text:style-name="P133"/>
      <text:p text:style-name="P134">Report data<text:span text:style-name="T210">—</text:span><text:span text:style-name="T209">do not confuse this with report issue data</text:span><text:span text:style-name="T212">—is </text:span><text:span text:style-name="T173">in</text:span><text:span text:style-name="T138"> </text:span><text:span text:style-name="T139">Ф[folders][reports]. The structure is simple. We use the extension set in Ф[ext][reports]</text:span><text:span text:style-name="T140">, optionally followed by ".gz" for compression. </text:span><text:span text:style-name="T174"><text:s/></text:span><text:span text:style-name="T140">The part of the file name before the configured extension is the report code, repcode in the following. </text:span><text:span text:style-name="T141">Report data needs to be parsed to find out the emads of the reporter, known as the orimas. This is done with</text:span><text:span text:style-name="T175"> the file orima.xslt.xml</text:span><text:span text:style-name="T141"> </text:span><text:span text:style-name="T208">in the </text:span><text:span text:style-name="T141">Ф[</text:span><text:span text:style-name="T175">folders</text:span><text:span text:style-name="T141">][</text:span><text:span text:style-name="T176">xslt</text:span><text:span text:style-name="T175">] directory.</text:span></text:p>
      <text:p text:style-name="P138"/>
      <text:p text:style-name="P139">For the web interface, it is also useful to check whether a report exits. <text:span text:style-name="T250">A central web </text:span>interface shouldnot present subscription opportunities for reports that do not exist. But the decentralized nature of the access to subscriptions <text:span text:style-name="T250">makes subscription requests for non-existing reports quite likely. </text:span>Thus we <text:span text:style-name="T250">need a</text:span> something simple <text:span text:style-name="T250">check</text:span>. We use Ф[folders][reports]. For a <text:span text:style-name="T250">proposed </text:span><text:soft-page-break/>repcode, we check if either a directory of the repcode exists, or we check for the presence of any plain file or symlink that starts with <text:span text:style-name="T250">the proposed repcode. </text:span></text:p>
      <text:p text:style-name="P140"/>
      <text:p text:style-name="P107"><text:span text:style-name="T259">2</text:span>.2 Report issue data</text:p>
      <text:p text:style-name="P133"/>
      <text:p text:style-name="P2"><text:span text:style-name="T142">The </text:span><text:span text:style-name="T258">name </text:span><text:span text:style-name="T142">extension of report issue file</text:span><text:span text:style-name="T143">, hencefor</text:span><text:span text:style-name="T177">th</text:span><text:span text:style-name="T143"> rifs,</text:span><text:span text:style-name="T142"> is in Ф[ext][repis].</text:span><text:span text:style-name="T178"> </text:span><text:span text:style-name="T50"><text:s/>The </text:span><text:span text:style-name="T56">XML</text:span><text:span text:style-name="T50"> in the rif can be of any structure. </text:span><text:span text:style-name="T56">But it has to contain items. </text:span><text:span text:style-name="T50">To find the handle </text:span><text:span text:style-name="T56">of the items</text:span><text:span text:style-name="T50">, an implementation-specific </text:span><text:span text:style-name="T51">nitpo sheet docids.xslt.xml</text:span><text:span text:style-name="T50"> must be written. </text:span><text:span text:style-name="T55">It lives in the </text:span><text:span text:style-name="T52">Ф[</text:span><text:span text:style-name="T53">folders</text:span><text:span text:style-name="T52">][</text:span><text:span text:style-name="T54">xslt</text:span><text:span text:style-name="T53">] </text:span><text:span text:style-name="T55">directory. Its location can also be supplied with the Ф[sheets][docids] setting. In fact the latter has priority.</text:span></text:p>
      <text:p text:style-name="P15"/>
      <text:p text:style-name="P3"><text:span text:style-name="T141">Nitpo does not write to the repis folder. It reads from it.</text:span><text:span text:style-name="T178"> The repis folder </text:span>has subfolders per issue dates <text:span text:style-name="T1">yyyy-mm-dd</text:span>. We have no support for several issues in a day. <text:span text:style-name="T178"><text:s/></text:span>Since timing is critical, nitpo does not use file modification times. <text:span text:style-name="T55">The </text:span><text:span text:style-name="T50">issue</text:span><text:span text:style-name="T55"> </text:span><text:span text:style-name="T50">date are </text:span><text:span text:style-name="T55">is</text:span><text:span text:style-name="T50"> known by </text:span><text:span text:style-name="T60">the </text:span><text:span text:style-name="T56">folder in which the rif is in</text:span><text:span text:style-name="T50">.</text:span><text:span text:style-name="T55"> </text:span><text:span text:style-name="T57">Ф[ext][repis] has the extension </text:span><text:span text:style-name="T60">of the rif</text:span><text:span text:style-name="T57">. </text:span><text:span text:style-name="T55">Nitpo uses the character </text:span><text:span text:style-name="T56">fixed</text:span><text:span text:style-name="T55"> in </text:span><text:span text:style-name="T58">Ф</text:span><text:span text:style-name="T55">[</text:span><text:span text:style-name="T59">chars</text:span><text:span text:style-name="T55">][repisep]. </text:span><text:span text:style-name="T56">At the occurrence of this character, the file name is </text:span><text:span text:style-name="T55">split into a first part </text:span><text:span text:style-name="T56">and a second part. The first part</text:span><text:span text:style-name="T55"> </text:span><text:span text:style-name="T56">is </text:span><text:span text:style-name="T55"><text:s/>the repcode. </text:span><text:span text:style-name="T56">The </text:span><text:span text:style-name="T55">second part, representing the priority, </text:span><text:span text:style-name="T56">referred to as “prior” in the source code. Rifs <text:s/>with at higher prior have been issued later. </text:span></text:p>
      <text:p text:style-name="P24"/>
      <text:p text:style-name="P4"><text:span text:style-name="T127">Let</text:span><text:span text:style-name="T215"> u</text:span><text:span text:style-name="T127">s look at an example. Let </text:span><text:span text:style-name="T126">Ф[chars][</text:span><text:span text:style-name="T128">repisep</text:span><text:span text:style-name="T126">]</text:span><text:span text:style-name="T127"> be</text:span><text:span text:style-name="T126"> "_"</text:span><text:span text:style-name="T128"> and </text:span><text:span text:style-name="T131">Ф[ext][repis]</text:span><text:span text:style-name="T128"> </text:span><text:span text:style-name="T127">be '</text:span><text:span text:style-name="T128">.amf.xml</text:span><text:span text:style-name="T127">'. The</text:span><text:span text:style-name="T128"> file </text:span><text:span text:style-name="T127">2021-12-06/</text:span><text:span text:style-name="T128">foo_bar.amf.xml.gz would be the </text:span><text:span text:style-name="T130">rif</text:span><text:span text:style-name="T128"> for repcode </text:span><text:span text:style-name="T126">"foo" at prior "bar"</text:span><text:span text:style-name="T127"> for the issue</text:span><text:span text:style-name="T129"> </text:span><text:span text:style-name="T127">2021-12-06.</text:span><text:span text:style-name="T126"> </text:span><text:span text:style-name="T128">That is, say bar_foo.amf.xml.gz would be considered to have</text:span><text:span text:style-name="T126"> lower</text:span><text:span text:style-name="T128"> priority over foo_bar.amf.xml. That means </text:span><text:span text:style-name="T132">a user who</text:span><text:span text:style-name="T128"> subscribers of report foo and bar would not be sent items that has been appea</text:span><text:span text:style-name="T126">r</text:span><text:span text:style-name="T128">ing in report </text:span><text:span text:style-name="T126">bar</text:span><text:span text:style-name="T128">, because </text:span><text:span text:style-name="T133">the 2021-12-06 issue of </text:span><text:span text:style-name="T132">report </text:span><text:span text:style-name="T128">bar came out later </text:span><text:span text:style-name="T133">than the 2021-12-06 issue of report foo. </text:span><text:span text:style-name="T129">In terms of dynamics, it means that the reporter for report foo finished the </text:span><text:span text:style-name="T133">2021-12-06 </text:span><text:span text:style-name="T129">report issue before the reporter </text:span><text:span text:style-name="T132">for report </text:span><text:span text:style-name="T129">bar. </text:span><text:span text:style-name="T134">From the full path of a file, we get its issue date, its repcode and its prior. In that way the full path can be submitted to nitpo without the need for further arguments. </text:span></text:p>
      <text:p text:style-name="P135"/>
      <text:p text:style-name="P107"><text:span text:style-name="T259">2</text:span>.3 Subscriber <text:span text:style-name="T213">(subber) </text:span>data</text:p>
      <text:p text:style-name="P113"/>
      <text:p text:style-name="P126">A subber is a subscriber to a report. <text:span text:style-name="T122">A subber is identified by an email address, </text:span><text:span text:style-name="T259">emad.</text:span><text:span text:style-name="T122"> There is no attempt to unite the same person subscribing with different addresses. A subber is called “omnibus” if it receives all reports. </text:span></text:p>
      <text:p text:style-name="P141">A surk is a subscription to a report, held by a subber.<text:span text:style-name="T122"> </text:span><text:span text:style-name="T179"><text:s/></text:span><text:span text:style-name="T122">Surks come in </text:span><text:span text:style-name="T213">two flavours that each take two values</text:span><text:span text:style-name="T122">. </text:span></text:p>
      <text:p text:style-name="P141"/>
      <text:p text:style-name="P141"><text:span text:style-name="T122">The</text:span><text:span text:style-name="T179"> first the "spro"</text:span><text:span text:style-name="T122"> </text:span><text:span text:style-name="T180">(from: </text:span><text:span text:style-name="T181">s</text:span><text:span text:style-name="T180">ubscription </text:span><text:span text:style-name="T181">pro</text:span><text:span text:style-name="T180">venance) </text:span><text:span text:style-name="T179">of a surk. It can be either "a", for “admi</text:span><text:span text:style-name="T213">nistrative”</text:span><text:span text:style-name="T179"> or "v" for “volun</text:span><text:span text:style-name="T213">tary”. These type are referred to as “admin” and “volun” here.</text:span><text:span text:style-name="T122"> </text:span><text:span text:style-name="T254">Thus we have</text:span><text:span text:style-name="T122"> “</text:span><text:span text:style-name="T254">admin” surks and “</text:span><text:span text:style-name="T122">volun” surks. Admin surks have </text:span><text:span text:style-name="T213">to contact </text:span><text:span text:style-name="T214">the administrator of </text:span><text:span text:style-name="T254">a </text:span><text:span text:style-name="T214">nitpo </text:span><text:span text:style-name="T254">instance </text:span><text:span text:style-name="T214">to get unsubscribed</text:span><text:span text:style-name="T122">. Volun surks have unsubscribe information</text:span><text:span text:style-name="T123">.</text:span></text:p>
      <text:p text:style-name="P142"/>
      <text:p text:style-name="P143">The second is the "sint"<text:span text:style-name="T180"> (from: </text:span><text:span text:style-name="T181">s</text:span><text:span text:style-name="T180">ubscription </text:span><text:span text:style-name="T181">int</text:span><text:span text:style-name="T180">elligence)</text:span> of a surk. It can be "d" for “dumb” or "<text:span text:style-name="T254">s</text:span>" for "smart". The latter is the default. <text:span text:style-name="T180">Dumb surks always get the complete report copy. </text:span><text:span text:style-name="T259">For smart subscriptions, we don’t send items that the user has already seen. </text:span></text:p>
      <text:p text:style-name="P142"/>
      <text:p text:style-name="P142"><text:soft-page-break/>An admin surk is dumb by default. <text:span text:style-name="T254">A volun surk is smart by default. </text:span>A dumb surk is admin by default. <text:span text:style-name="T254">A smart surk is volun by default. </text:span></text:p>
      <text:p text:style-name="P141"/>
      <text:p text:style-name="P144">If a s<text:span text:style-name="T259">ubber</text:span> is om<text:span text:style-name="T182">n</text:span>ibus, <text:span text:style-name="T259">the spros of its subscription </text:span><text:span text:style-name="T179">is meaningless. Only setting </text:span><text:span text:style-name="T259">their</text:span><text:span text:style-name="T179"> sint</text:span><text:span text:style-name="T259">s</text:span><text:span text:style-name="T179"> has any effect.</text:span></text:p>
      <text:p text:style-name="P64"><text:s/></text:p>
      <text:p text:style-name="P81"><text:span text:style-name="T83">Ф</text:span><text:span text:style-name="T80">[folders][profiles] set</text:span><text:span text:style-name="T84">s the</text:span><text:span text:style-name="T80"> profiles directory. </text:span><text:span text:style-name="T84"><text:s/></text:span><text:span text:style-name="T85">All</text:span><text:span text:style-name="T80"> omnibus </text:span><text:span text:style-name="T82">surks live</text:span><text:span text:style-name="T80"> in the file omnibus.xml (no compression) in the profiles directory. The </text:span><text:span text:style-name="T81">omnibus</text:span><text:span text:style-name="T80"> </text:span><text:span text:style-name="T81">reading software does not take account of</text:span><text:span text:style-name="T80"> two surks with common emads but different data. </text:span><text:span text:style-name="T81">In that </text:span><text:span text:style-name="T80">latter dat</text:span><text:span text:style-name="T86">a, in document order overrides the earlier</text:span><text:span text:style-name="T87">. The structure of the omnibus is in etc/omnibus.rng.xml <text:s/></text:span><text:span text:style-name="T88">as a RelaxNG schema.</text:span></text:p>
      <text:p text:style-name="P42"/>
      <text:p text:style-name="P78"><text:span text:style-name="T18">For </text:span><text:span text:style-name="T19">the others </text:span><text:span text:style-name="T18">subber</text:span><text:span text:style-name="T19">s,</text:span><text:span text:style-name="T20"> </text:span><text:span text:style-name="T21">the data is stored in one file per emad.</text:span><text:span text:style-name="T19"> </text:span><text:span text:style-name="T114">For a given emad, reverse</text:span><text:span text:style-name="T115"> </text:span><text:span text:style-name="T114">the dot-separated domain components. Remove the @ and use the user</text:span><text:span text:style-name="T115"> </text:span><text:span text:style-name="T114">name as the base name of the file. Example: </text:span></text:p>
      <text:p text:style-name="P25"/>
      <text:p text:style-name="P25">krichel@openlib.org --&gt;<text:span text:style-name="T136"> </text:span>org/openlib/krichel.xml<text:span text:style-name="T183"> or org/openlib/krichel.xml.gz </text:span></text:p>
      <text:p text:style-name="P25"/>
      <text:p text:style-name="P26">The <text:span text:style-name="T214">very basic </text:span><text:span text:style-name="T184">structure of a profile file is in</text:span><text:span text:style-name="T136"> </text:span>etc/profile.rng.xml <text:span text:style-name="T214">as a RelaxNG schema. <text:s/></text:span><text:span text:style-name="T184">There are some </text:span>addition<text:span text:style-name="T184">al constraints.</text:span> <text:span text:style-name="T184">T</text:span>he &lt;live&gt; element can not contains<text:span text:style-name="T144"> </text:span>two subscriptions with the same repcode attribute. A profile that has<text:span text:style-name="T144"> </text:span>no &lt;live&gt; argument or that only has an empty &lt;live&gt; element is <text:span text:style-name="T255">compressed</text:span> saved<text:span text:style-name="T146"> </text:span>as a .xml.gz. <text:span text:style-name="T255">This helps</text:span> to speed up processing <text:span text:style-name="T255">by skipping historic data.</text:span> </text:p>
      <text:p text:style-name="P145"/>
      <text:p text:style-name="P108"><text:span text:style-name="T259">2</text:span>.<text:span text:style-name="T262">4</text:span> <text:span text:style-name="T262">Orima </text:span>data</text:p>
      <text:p text:style-name="P33"/>
      <text:p text:style-name="P33"><text:span text:style-name="T262">This is a </text:span>bit <text:span text:style-name="T262">of </text:span>vexing <text:span text:style-name="T262">topic</text:span>. <text:span text:style-name="T262">T</text:span>he orima<text:span text:style-name="T159"> is the emad of the person or organization that created the report issue, i.e., the reporter. Surely, the reporter should get an admin copy of the report issue email. </text:span><text:span text:style-name="T166"><text:s/></text:span><text:span text:style-name="T159">But should this fact be written into the subber data. My thinking over this wavered over time. I now have it outside that data. That is fine at report issue time. First mail to the reporter, then to the subbers. </text:span><text:span text:style-name="T160">But what about if the report</text:span><text:span text:style-name="T262">er</text:span><text:span text:style-name="T160"> has surks for other reports? Since the data that does deduping is in the surks, the fact that the subber is a reporter will not be seen there. You may think “no big deal”. No, big deal, because getting exactly what a reporter has been potentially missing is </text:span><text:span text:style-name="T166">important information, whereas duplicates are really information overload. </text:span><text:span text:style-name="T167">Thus, consider a reporter, and consider it is a subber to a report. Then, as the as the reports surks are processed, </text:span><text:span text:style-name="T168">for each surk it needs to be check if the emad is an orima, and in that case, the repcode the emad is a reporter for must be added to </text:span><text:span text:style-name="T169">repcodes to dedup for this emad. </text:span></text:p>
      <text:p text:style-name="P34"/>
      <text:p text:style-name="P136"/>
      <text:p text:style-name="P101"><text:span text:style-name="T259">3</text:span>. <text:span text:style-name="T148">XSLT</text:span></text:p>
      <text:p text:style-name="P118"/>
      <text:p text:style-name="P8"/>
      <text:p text:style-name="P52"><text:span text:style-name="T260">3</text:span><text:span text:style-name="T146">.</text:span><text:span text:style-name="T157">1</text:span><text:span text:style-name="T148"> </text:span><text:span text:style-name="T146"><text:s/></text:span>The em<text:span text:style-name="T260">ail profiles</text:span></text:p>
      <text:p text:style-name="P9"/>
      <text:p text:style-name="P9">The <text:span text:style-name="T216">email profile or short “</text:span>empro” <text:span text:style-name="T146">is a </text:span>method to generate email. Remember that all input is XML. An empro is a set of two or three <text:span text:style-name="T216">XSLT</text:span> files. Each empro has a name, say <text:span text:style-name="T1">empro. </text:span><text:span text:style-name="T34">The file </text:span><text:span text:style-name="T7">empro</text:span><text:span text:style-name="T22">_</text:span><text:span text:style-name="T25">text</text:span><text:span text:style-name="T22">.xslt.xml</text:span><text:span text:style-name="T25"> </text:span><text:span text:style-name="T34">generates </text:span><text:span text:style-name="T25">the text version and </text:span><text:span text:style-name="T7">empro</text:span><text:span text:style-name="T22">_</text:span><text:span text:style-name="T25">html</text:span><text:span text:style-name="T22">.xslt.xml </text:span><text:span text:style-name="T34">generates the</text:span><text:span text:style-name="T150"> </text:span><text:span text:style-name="T203">HTML </text:span><text:soft-page-break/><text:span text:style-name="T203">version of the mail. </text:span><text:span text:style-name="T26">One of </text:span><text:span text:style-name="T11">empro</text:span><text:span text:style-name="T25">_text.xslt.xml </text:span><text:span text:style-name="T26">or</text:span><text:span text:style-name="T25"> </text:span><text:span text:style-name="T11">empro</text:span><text:span text:style-name="T25">_html.xslt.xml</text:span><text:span text:style-name="T26"> must exist. Otherwise there would be no body. </text:span></text:p>
      <text:p text:style-name="P20"/>
      <text:p text:style-name="P10"><text:span text:style-name="T48">We use </text:span><text:span text:style-name="T9">empro</text:span><text:span text:style-name="T27">_head.xslt.xml</text:span><text:span text:style-name="T32"> sheet</text:span> <text:span text:style-name="T255">to create the headers. Since encoding of non-ascii chars is too cumbersom</text:span><text:span text:style-name="T256">e</text:span><text:span text:style-name="T255"> to do in XSLT, the </text:span><text:span text:style-name="T9">empro</text:span><text:span text:style-name="T27">_head.xslt.xml </text:span><text:span text:style-name="T47">does not created the header directly. Instead, it </text:span>create<text:span text:style-name="T119">s</text:span> a<text:span text:style-name="T260">n</text:span><text:span text:style-name="T157"> XML document of the form</text:span></text:p>
      <text:p text:style-name="P11"/>
      <text:p text:style-name="P59">&lt;heads <text:span text:style-name="T260">xmlns=</text:span><text:span text:style-name="T118">"</text:span><text:span text:style-name="T49">http://nitpo.openlib.org</text:span><text:span text:style-name="T118">"</text:span>&gt;</text:p>
      <text:p text:style-name="P58"><text:span text:style-name="T146"><text:s text:c="2"/></text:span>&lt;head<text:span text:style-name="T118"> </text:span><text:span text:style-name="T29">name</text:span><text:span text:style-name="T118">="</text:span><text:span text:style-name="T3">name_1</text:span><text:span text:style-name="T118">" value="</text:span><text:span text:style-name="T3">value_1</text:span><text:span text:style-name="T118">"/&gt;</text:span></text:p>
      <text:p text:style-name="P58"><text:span text:style-name="T146"><text:s text:c="2"/></text:span>&lt;head<text:span text:style-name="T118"> name="</text:span><text:span text:style-name="T3">name_2</text:span><text:span text:style-name="T118">" value="</text:span><text:span text:style-name="T3">value_2</text:span><text:span text:style-name="T118">"/&gt;</text:span></text:p>
      <text:p text:style-name="P58"><text:span text:style-name="T146"><text:s/></text:span><text:span text:style-name="T157"><text:s/></text:span>...</text:p>
      <text:p text:style-name="P58">&lt;/heads&gt;</text:p>
      <text:p text:style-name="P12"/>
      <text:p text:style-name="P13">If the na<text:span text:style-name="T256">m</text:span>e is <text:span text:style-name="T203">not all</text:span> capitals, the name is a header and the value is its value<text:span text:style-name="T147">, to be placed in the header of the email. </text:span></text:p>
      <text:p text:style-name="P21"/>
      <text:p text:style-name="P5"><text:span text:style-name="T203">If <text:s/>the name is all capitals, </text:span><text:span text:style-name="T260">it is not placed in the email. Instead it </text:span><text:span text:style-name="T203">is a parameter. </text:span><text:span text:style-name="T118">The only parameter </text:span><text:span text:style-name="T120">used </text:span><text:span text:style-name="T203">for now </text:span><text:span text:style-name="T120">is</text:span><text:span text:style-name="T118"> the ENVELOPE_ADDRESS</text:span><text:span text:style-name="T119">.</text:span><text:span text:style-name="T147"> This is used to </text:span><text:span text:style-name="T29">set the envelope address. </text:span><text:span text:style-name="T26">Failing that, it can be set by</text:span><text:span text:style-name="T22"> </text:span><text:span text:style-name="T29">Ф</text:span><text:span text:style-name="T26">[addresses][envelope]</text:span><text:span text:style-name="T29">. But in that case the envelope address has to be the same for all </text:span><text:span text:style-name="T36">empros.</text:span></text:p>
      <text:p text:style-name="P21"/>
      <text:p text:style-name="P14"><text:span text:style-name="T22">The empro parts can be set separately with </text:span><text:span text:style-name="T29">Ф</text:span><text:span text:style-name="T22">[sheets][</text:span><text:span text:style-name="T9">empro</text:span><text:span text:style-name="T27">_</text:span><text:span text:style-name="T22">head], </text:span><text:span text:style-name="T29">Ф</text:span><text:span text:style-name="T22">[sheets][</text:span><text:span text:style-name="T9">empro</text:span><text:span text:style-name="T27">_</text:span><text:span text:style-name="T22">html] and </text:span><text:span text:style-name="T29">Ф</text:span><text:span text:style-name="T22">[sheets][</text:span><text:span text:style-name="T9">empro</text:span><text:span text:style-name="T27">_</text:span><text:span text:style-name="T22">text] in the configuration. Failing that, it is found in the </text:span><text:span text:style-name="T29">Ф</text:span><text:span text:style-name="T22">[folders][empros] directory.</text:span></text:p>
      <text:p text:style-name="P85"/>
      <text:p text:style-name="P110"><text:span text:style-name="T260">3</text:span><text:span text:style-name="T148">.</text:span><text:span text:style-name="T204">2</text:span><text:span text:style-name="T148"> </text:span><text:s/><text:span text:style-name="T125">nitpo sheets</text:span></text:p>
      <text:p text:style-name="P79">The most important is docids.xslt.xml. It provides a list of item identifiers in a report issue file. We need this to deduplicate</text:p>
      <text:p text:style-name="P79"/>
      <text:p text:style-name="P79"/>
      <text:p text:style-name="P100"><text:span text:style-name="T261">4</text:span>. Data <text:span text:style-name="T160">extractions</text:span></text:p>
      <text:p text:style-name="P137"/>
      <text:p text:style-name="P146">Parsing XML is expensive. It is a good idea to store data extracted from the XML files. </text:p>
      <text:p text:style-name="P137"/>
      <text:p text:style-name="P109"><text:span text:style-name="T261">4</text:span>.1 Doc<text:span text:style-name="T161">id files</text:span></text:p>
      <text:p text:style-name="P147"/>
      <text:p text:style-name="P148">Docid files take the same basic names and directories as repis files. We just changes Ф[folders][repis] with Ф[folders][docids] and change the extension to .txt. The<text:span text:style-name="T162">n we store </text:span><text:span text:style-name="T205">docids</text:span><text:span text:style-name="T162"> in files that have one docid by line. The update_docids script does that, with a file name of a repis file as the required </text:span><text:span text:style-name="T205">parameter.</text:span></text:p>
      <text:p text:style-name="P137"/>
      <text:p text:style-name="P109"><text:span text:style-name="T261">4</text:span>.2 <text:s/>Orimas</text:p>
      <text:p text:style-name="P147"/>
      <text:p text:style-name="P148">Orimas are <text:span text:style-name="T163">the email addresses of reporters. They are assumed to be in the </text:span><text:span text:style-name="T164">report files. We need Ф[files][orimas] set to a file we can read and write to. Then the update_orimas scr</text:span><text:span text:style-name="T165">ipt write</text:span><text:span text:style-name="T253">s</text:span><text:span text:style-name="T165"> a file </text:span><text:soft-page-break/><text:span text:style-name="T165">that contains orima information. It is a JSON file. The key "r" is a hash of reports, and the orimas for it as a list. </text:span><text:span text:style-name="T166">These are all the orimas, in case there are several. </text:span><text:span text:style-name="T165">The key "e" is a hash of emads, and a list of all the repcode</text:span><text:span text:style-name="T206">s</text:span><text:span text:style-name="T165"> it is a reporter for.</text:span><text:span text:style-name="T166"> This will only use the first emad, in case there are several.</text:span></text:p>
      <text:p text:style-name="P137"/>
      <text:p text:style-name="P27"/>
      <text:p text:style-name="P57"><text:span text:style-name="T263">5</text:span> <text:span text:style-name="T145">A</text:span>ction<text:span text:style-name="T145">s</text:span></text:p>
      <text:p text:style-name="P28"/>
      <text:p text:style-name="P28">An action is a way to use the nitpo software <text:span text:style-name="T217">from the command line, or by trigger from a web interaction. </text:span></text:p>
      <text:p text:style-name="P28"/>
      <text:p text:style-name="P48"><text:span text:style-name="T263">5</text:span>.1 <text:span text:style-name="T217">bin/</text:span>repis</text:p>
      <text:p text:style-name="P28"/>
      <text:p text:style-name="P28">It is for sending report issues, called<text:span text:style-name="T117"> </text:span>repis. <text:s/>A repis<text:span text:style-name="T153"> is launched by using the full file name of the rif as the argument. nitpo parses the base name of the file into the repcode and the prior. Then it composes the itresu. This is a hash of report codes. For each report code,</text:span><text:span text:style-name="T156"> the itresu </text:span><text:span text:style-name="T153">lists the docids of items that are common to the current rif and rif</text:span><text:span text:style-name="T156">s</text:span><text:span text:style-name="T153"> </text:span><text:span text:style-name="T156">with th</text:span><text:span text:style-name="T217">is</text:span><text:span text:style-name="T156"> repcode and </text:span><text:span text:style-name="T153">with a lower prior, i.e. that have been produced earlier. This </text:span><text:span text:style-name="T154">structure is evaluated at the start of repis. Then, for every profile, we know all the reports of the subber. </text:span><text:span text:style-name="T217">We </text:span><text:span text:style-name="T154">combine the surks and the itresu</text:span><text:span text:style-name="T155">. </text:span><text:span text:style-name="T217">We</text:span><text:span text:style-name="T155"> c</text:span><text:span text:style-name="T154">reate</text:span><text:span text:style-name="T155"> and injects</text:span><text:span text:style-name="T154"> an XML structure that</text:span><text:span text:style-name="T153"> </text:span><text:span text:style-name="T155">looks like</text:span></text:p>
      <text:p text:style-name="P28"/>
      <text:p text:style-name="P28"><text:s/><text:span text:style-name="T158">&lt;dups xmlns="http://nitpo.openlib.org"&gt;</text:span></text:p>
      <text:p text:style-name="P60"><text:s text:c="2"/>&lt;dup repcode=<text:span text:style-name="T155">"</text:span><text:span text:style-name="T4">repcode_1</text:span>" docid="<text:span text:style-name="T4">docid_1</text:span>"/&gt;</text:p>
      <text:p text:style-name="P61"><text:s text:c="2"/>&lt;dup repcode=<text:span text:style-name="T155">"</text:span><text:span text:style-name="T4">repcode_2</text:span>" docid="<text:span text:style-name="T4">docid_2</text:span>"/&gt;</text:p>
      <text:p text:style-name="P61"><text:span text:style-name="T155"><text:s text:c="2"/>...</text:span> <text:s text:c="3"/></text:p>
      <text:p text:style-name="P60"><text:s text:c="2"/>&lt;count&gt;<text:span text:style-name="T4">number</text:span>&lt;/count&gt;</text:p>
      <text:p text:style-name="P60"><text:s/>&lt;/dups&gt;</text:p>
      <text:p text:style-name="P28"/>
      <text:p text:style-name="P27"><text:span text:style-name="T155">Here the </text:span><text:span text:style-name="T4">number </text:span><text:span text:style-name="T30">has the number of dups with </text:span><text:span text:style-name="T61">distinct</text:span><text:span text:style-name="T30"> docid values. Yes, this could be calculated in the style sheet. But it is not trivial to do it in XSLT. This is it just easier to state it here. </text:span></text:p>
      <text:p text:style-name="P16"/>
      <text:p text:style-name="P27"><text:span text:style-name="T37">Then it is trivial to write a style sheet that omits the docids listed. </text:span><text:span text:style-name="T31">Here is an example for this technique. Source is </text:span></text:p>
      <text:p text:style-name="P62"/>
      <text:p text:style-name="P61"><text:span text:style-name="T31">&lt;amf xmlns:n="http://nitpo.openlib.org"</text:span><text:span text:style-name="T33"> </text:span><text:span text:style-name="T31">xmlns:a="http://amf.openlib.org"&gt;</text:span></text:p>
      <text:p text:style-name="P62"><text:s text:c="2"/>&lt;!-- normal rif content --&gt;</text:p>
      <text:p text:style-name="P63"><text:s text:c="2"/>&lt;a:text ref="a"&gt;</text:p>
      <text:p text:style-name="P63"><text:s text:c="4"/>&lt;title&gt;foo&lt;/title&gt;</text:p>
      <text:p text:style-name="P63"><text:s text:c="2"/>&lt;/a:text&gt;</text:p>
      <text:p text:style-name="P63"><text:s text:c="2"/>&lt;a:text ref="c"&gt;</text:p>
      <text:p text:style-name="P63"><text:s text:c="4"/>&lt;title&gt;bar&lt;/title&gt;</text:p>
      <text:p text:style-name="P63"><text:s text:c="2"/>&lt;/a:text&gt;</text:p>
      <text:p text:style-name="P62"><text:s text:c="2"/>&lt;!-- injection --&gt;</text:p>
      <text:p text:style-name="P62"><text:s text:c="2"/>&lt;n:dups&gt;</text:p>
      <text:p text:style-name="P62"><text:s text:c="4"/>&lt;n:dup docid="a"/&gt;</text:p>
      <text:p text:style-name="P62"><text:s text:c="2"/>&lt;/n:dups&gt;</text:p>
      <text:p text:style-name="P62">&lt;/amf&gt;</text:p>
      <text:p text:style-name="P175"/>
      <text:p text:style-name="P88"><text:soft-page-break/>This can trivially be transformed</text:p>
      <text:p text:style-name="P176"/>
      <text:p text:style-name="P176">&lt;stylesheet version="1.0"<text:span text:style-name="T165"> </text:span>xmlns="http://www.w3.org/1999/XSL/Transform"</text:p>
      <text:p text:style-name="P176"><text:s text:c="2"/>xmlns:a="http://amf.openlib.org"<text:span text:style-name="T165"> </text:span>xmlns:n="http://nitpo.openlib.org"<text:span text:style-name="T165">&gt;</text:span></text:p>
      <text:p text:style-name="P176"><text:s text:c="2"/>&lt;template match="/"&gt;</text:p>
      <text:p text:style-name="P176"><text:s text:c="4"/>&lt;for-each select="//a:text"&gt;</text:p>
      <text:p text:style-name="P176"><text:s text:c="6"/>&lt;variable name="id"&gt;</text:p>
      <text:p text:style-name="P176"><text:s text:c="8"/>&lt;value-of select="@ref"/&gt;</text:p>
      <text:p text:style-name="P176"><text:s text:c="6"/>&lt;/variable&gt;</text:p>
      <text:p text:style-name="P176"><text:s text:c="6"/>&lt;choose&gt;</text:p>
      <text:p text:style-name="P176"><text:s text:c="8"/>&lt;when test="/*/n:dups/n:dup[@docid=$id]"&gt;</text:p>
      <text:p text:style-name="P176"><text:s text:c="10"/>&lt;comment&gt;</text:p>
      <text:p text:style-name="P176"><text:s text:c="12"/>&lt;text&gt;<text:span text:style-name="T157"> </text:span>Item "&lt;/text&gt;</text:p>
      <text:p text:style-name="P176"><text:s text:c="12"/>&lt;value-of select="$id"/&gt;</text:p>
      <text:p text:style-name="P176"><text:s text:c="12"/>&lt;text&gt;" has been omitted.&lt;/text&gt;</text:p>
      <text:p text:style-name="P176"><text:s text:c="10"/>&lt;/comment&gt;</text:p>
      <text:p text:style-name="P176"><text:s text:c="8"/>&lt;/when&gt;</text:p>
      <text:p text:style-name="P176"><text:s text:c="8"/>&lt;otherwise&gt;</text:p>
      <text:p text:style-name="P176"><text:s text:c="10"/>&lt;value-of select="."/&gt;</text:p>
      <text:p text:style-name="P176"><text:s text:c="8"/>&lt;/otherwise&gt;</text:p>
      <text:p text:style-name="P176"><text:s text:c="6"/>&lt;/choose&gt;</text:p>
      <text:p text:style-name="P176"><text:s text:c="4"/>&lt;/for-each&gt;</text:p>
      <text:p text:style-name="P176"><text:s text:c="2"/>&lt;/template&gt;</text:p>
      <text:p text:style-name="P176">&lt;/stylesheet&gt;</text:p>
      <text:p text:style-name="P31"/>
      <text:p text:style-name="P28">The other actions are minor actions.</text:p>
      <text:p text:style-name="P28"/>
      <text:p text:style-name="P28"/>
      <text:p text:style-name="P49">5.2 bin/selan</text:p>
      <text:p text:style-name="P28"/>
      <text:p text:style-name="P28">The “selan” action is to communicate to <text:span text:style-name="T117">reporter</text:span>s. In that action, each<text:span text:style-name="T117"> reporter</text:span> gets an email based on the data of the report. Since a <text:span text:style-name="T117">reporter </text:span>may have various reports, it is important that all the reports that<text:span text:style-name="T121"> </text:span>a <text:span text:style-name="T121">reporter</text:span> has a<text:span text:style-name="T266">re</text:span> captured in each instance of a report description<text:span text:style-name="T170"> </text:span>data. <text:span text:style-name="T121">At this time, input for the email are the report configuration files. An empro is applied to each file in turn. </text:span></text:p>
      <text:p text:style-name="P32">The selan needs to combine all reports by an address. This is done by appliyng the orima.xslt.xml file in the xslt directory to each file in the reports directory. The &lt;n:selan&gt; element is used to wrap all the files that have the same emad.</text:p>
      <text:p text:style-name="P32"/>
      <text:p text:style-name="P50"><text:span text:style-name="T264">5.3 bin/</text:span>brore </text:p>
      <text:p text:style-name="P28"/>
      <text:p text:style-name="P29">The “brore” action is a broadcast to all readers. Each reader's profile<text:span text:style-name="T121"> </text:span>is used to send the message. A brore is characterized by a date. Brores<text:span text:style-name="T121"> </text:span>are not send to omnibus readers.<text:span text:style-name="T121"> An empro is applied to the subscription </text:span><text:span text:style-name="T267">profile.</text:span></text:p>
      <text:p text:style-name="P35"><text:s/></text:p>
      <text:p text:style-name="P49">5.4 bin/rebro</text:p>
      <text:p text:style-name="P49"/>
      <text:p text:style-name="P28"><text:soft-page-break/>The “rebro” is a broadcast to all readers of a report. For a rebro,<text:span text:style-name="T121"> </text:span>we take the file that describes the report, and inject the subscription<text:span text:style-name="T121"> </text:span>profile. A brore is characterized by a report code<text:span text:style-name="T137"> and an empro. </text:span><text:span text:style-name="T267">Rebros are important to find successors to selectors. </text:span></text:p>
      <text:p text:style-name="P28"/>
      <text:p text:style-name="P181"><text:span text:style-name="T265">6</text:span> CSS</text:p>
      <text:p text:style-name="P77"/>
      <text:p text:style-name="P182"><text:span text:style-name="T190">We are often faced with the task to provide the same information in the web and on the html mail.</text:span></text:p>
      <text:p text:style-name="P182"><text:span text:style-name="T190">On the web, a site-level stylesheet makes for efficient rendering </text:span><text:span text:style-name="T191">and clean code. </text:span><text:span text:style-name="T188">Email, as represented in common web-based providers, takes neither site-level, nor page-level CSS. All styles have to be in-element. </text:span><text:span text:style-name="T189">If we want to keep html email (hetem) </text:span><text:span text:style-name="T192">in sync with the web page without having to maintain it twice, we need an additional level of redirection. In classic ernad, there is the css.xml file. It contains the CSS data in a in a html structure. </text:span><text:span text:style-name="T193">Its structure is loosely explained in etc/css.rng.xml. <text:s/></text:span><text:span text:style-name="T196">Note that it supports management of variables for CSS values </text:span><text:span text:style-name="T268">declared as variables at the start. <text:s/></text:span><text:span text:style-name="T193">The CSS XML f</text:span><text:span text:style-name="T192">ile can trivially be transformed using CSS in</text:span><text:span text:style-name="T193"> using xslt/</text:span><text:span text:style-name="T194">make_css.xslt.xml. </text:span><text:span text:style-name="T196">Thus the full range of CSS is possible.</text:span></text:p>
      <text:p text:style-name="P90"/>
      <text:p text:style-name="P90">Nitpo’s inces module reads the <text:span text:style-name="T268">CSS</text:span>, parses &lt;loc&gt; values in the CSS XML. <text:s/>Once this is done, the CSS values found can be added to the document using style= values. I <text:span text:style-name="T197">am not aware of a generic CSS to Xpath translator </text:span><text:span text:style-name="T269">I</text:span><text:span text:style-name="T197"> could </text:span><text:span text:style-name="T269">have used</text:span><text:span text:style-name="T197">. I have implemented the following</text:span></text:p>
      <text:p text:style-name="P91"/>
      <text:p text:style-name="P91">[a-z0-9]+ element name selector</text:p>
      <text:p text:style-name="P91">\.[a-z0-9]+ class selector</text:p>
      <text:p text:style-name="P91">#[a-z0-9]<text:span text:style-name="T197">\.[a-z0-9]</text:span> <text:span text:style-name="T197">element with </text:span>class selector</text:p>
      <text:p text:style-name="P91"/>
      <text:p text:style-name="P93">Selectors of the form <text:span text:style-name="T195">#[a-z0-9]</text:span>\.[a-z0-9]:[a-z0-9] i.e. with pseudoclasses are truncated at the : as in-element styling <text:span text:style-name="T198">does not support class</text:span></text:p>
      <text:p text:style-name="P93"/>
      <text:p text:style-name="P94">The media queries of CSS are ignored. That means an entire @media part of the CSS, as it is possible to include <text:s/></text:p>
      <text:p text:style-name="P93"/>
      <text:p text:style-name="P93">The &lt;loc&gt; element has an optionale <text:span text:style-name="T195"><text:s/></text:span></text:p>
      <text:p text:style-name="P93"/>
      <text:p text:style-name="P23"/>
      <text:p text:style-name="P47">* <text:span text:style-name="T171">Web interface</text:span></text:p>
      <text:p text:style-name="P53"/>
      <text:p text:style-name="P36"><text:span text:style-name="T186">Deployment code</text:span> is written to use <text:span text:style-name="T185">gunicorn. Deployment takes two steps. First, we need to deploy gunicorn. The supported way is using socket activation. This requires one-time root access. The script bin/deploy_</text:span><text:span text:style-name="T187">socket</text:span><text:span text:style-name="T185"> contains advice for Apache. Gunicorn is more often used with nginx, and I'm sure there is a ton <text:s/>of advice out there how to do it. <text:s/></text:span><text:span text:style-name="T199">Note that deploy_socket</text:span><text:span text:style-name="T185"> itself requires settings in the configuration. </text:span></text:p>
      <text:p text:style-name="P36"/>
      <text:p text:style-name="P37"><text:span text:style-name="T185">Once that is </text:span><text:s/><text:span text:style-name="T185">done no further root access should be required, unless you delete the socket. In that case the nipto.socket has to be stopped and started as root. </text:span><text:span text:style-name="T199">bin/deploy_socket contains advice how to make this sudoable. </text:span><text:span text:style-name="T185">Of course systemd will also take care of setting up the socket at system boot time. </text:span></text:p>
      <text:p text:style-name="P37"><text:soft-page-break/></text:p>
      <text:p text:style-name="P39">To set the gunicorn configuration, use bin/guniconf. This rewrites the file set as Ф[files][guniconf]. It fills it with the server start instruction that nitpo needs to load the XSLT at the server start. Any further gunicorn parameters can be set in Ф[gunicorn]. Look at detailed in the gunicorn documentation. Killing the running gunicorn will restart the server the next time a web request is coming in. <text:span text:style-name="T200">I recommend to run contrib/bin/socket to recreate the socket v</text:span></text:p>
      <text:p text:style-name="P39"/>
      <text:p text:style-name="P38"/>
      <text:p text:style-name="P89"><text:s/>Deployment</text:p>
      <text:p text:style-name="P89">After filling the file ~/etc/nitpo.conf, you can run the deploy_socket script for deployment via a socket under apache. Other deployment forms should not be difficult. <text:s/>contrib/bin/run_gunicorn can be used to test gunicorn on the command line.</text:p>
      <text:p text:style-name="P22"/>
      <text:p text:style-name="P170"/>
      <text:p text:style-name="P171"/>
      <text:p text:style-name="P171"/>
      <text:p text:style-name="P173"/>
      <text:p text:style-name="P173"/>
      <text:p text:style-name="P173">Web interface.</text:p>
      <text:p text:style-name="P172"/>
      <text:p text:style-name="P40">The subscription interface (subin) requires a different approach than the unsubscribe interface (unsin). </text:p>
      <text:p text:style-name="P40"/>
      <text:p text:style-name="P95"><text:span text:style-name="T110">For subin, the </text:span><text:span text:style-name="T111">prime requirement is that </text:span><text:span text:style-name="T110">it should be be possible to integrate the subin into existing, external web pages. Thus </text:span><text:span text:style-name="T111">an interested parties</text:span><text:span text:style-name="T110"> can place invitations to subscribe to reports without having to point them to the site of the nitpo implementation service. </text:span><text:span text:style-name="T111">In other words, it should be possible to place an subscribe widget on a page. </text:span><text:span text:style-name="T110">This is ideally done in Java</text:span><text:span text:style-name="T111">S</text:span><text:span text:style-name="T110">cript fetch. </text:span></text:p>
      <text:p text:style-name="P40"/>
      <text:p text:style-name="P97"><text:span text:style-name="T108">Second, it should be possible </text:span><text:span text:style-name="T111">to subscribe to several reports in quick succession. When an emad is set to subscribe, it should be possible to have this be added to multiple reports without entering or validating it again. When a user wants to sign off, she should be shown all reports she is on so she can sign off the other reports as well. </text:span><text:span text:style-name="T112">The latter requirement imposed that the unsin must live at the </text:span></text:p>
      <text:p text:style-name="P40"/>
      <text:p text:style-name="P41">Nitpo is not supposed to be a root location. Thus </text:p>
      <text:p text:style-name="P96"><text:span text:style-name="T109">Ф[web][pathstart] has the start of the </text:span><text:span text:style-name="T113">path. </text:span><text:span text:style-name="T109">the path in the <text:s/>paths. <text:s/></text:span><text:span text:style-name="T113">This is noted </text:span></text:p>
      <text:p text:style-name="P54"/>
      <text:p text:style-name="P55">The kolar </text:p>
      <text:p text:style-name="P44"/>
      <text:p text:style-name="P17">The /u/ acod is used for signoffs. Thus the signoff links sent to users have the /u/ followed by the surid of the </text:p>
      <text:p text:style-name="P17"/>
      <text:p text:style-name="P56">The <text:span text:style-name="T201">fecha</text:span></text:p>
      <text:p text:style-name="P18"/>
      <text:p text:style-name="P19"><text:soft-page-break/>This user /<text:span text:style-name="T1">pathstart</text:span>/</text:p>
      <text:p text:style-name="P17"/>
      <text:p text:style-name="P17"><text:s/></text:p>
      <text:p text:style-name="P44"/>
      <text:p text:style-name="P44"/>
      <text:p text:style-name="P51"/>
      <text:p text:style-name="P51"/>
      <text:p text:style-name="P84"/>
      <text:p text:style-name="P82"/>
      <text:p text:style-name="P86">* <text:span text:style-name="T62">Document </text:span><text:span text:style-name="T63">i</text:span>nput</text:p>
      <text:p text:style-name="P83">We take XML input only. The input folder is read only. It is configured with the [folders][input] configuration. In the folder, we find directories by issuedate <text:span text:style-name="T1">yyyy-mm-dd</text:span><text:span text:style-name="T2">.</text:span><text:span text:style-name="T15"> These are called dafolds. </text:span><text:span text:style-name="T14"><text:s/>Even though the data is read only, we can think of an external user making a call to a script when a</text:span><text:span text:style-name="T15"> file is updated. Files in a dafold</text:span><text:span text:style-name="T16">, called rifs,</text:span><text:span text:style-name="T15"> are of the form </text:span><text:span text:style-name="T8">repcode</text:span><text:span text:style-name="T13">­</text:span><text:span text:style-name="T8">_</text:span><text:span text:style-name="T10">prior</text:span><text:span text:style-name="T8">.</text:span><text:span text:style-name="T23">xml[.gz] where </text:span><text:span text:style-name="T8">repcode</text:span><text:span text:style-name="T23"> is the report code and </text:span><text:span text:style-name="T10">prior</text:span><text:span text:style-name="T23"> is </text:span><text:span text:style-name="T28">a priority indicator. Files with a lower prior are considered to have been produced earlier. Yes, we could use modification times for that but practice reveals that this is too fragile</text:span><text:span text:style-name="T23">. </text:span><text:span text:style-name="T24">Repcodes therefore can not contain slashes. Files names are supposed to be in utf-8. The xml in the rif can be of any structure. Repcode and issuedate are already known by the name. To find the handles, an implementation-specific </text:span><text:span text:style-name="T28">nitpo sheet docids.xslt.xml</text:span><text:span text:style-name="T24"> must be written. </text:span></text:p>
      <text:p text:style-name="P67"/>
      <text:p text:style-name="P68">* Pubtime<text:span text:style-name="T76"> and posttime </text:span></text:p>
      <text:p text:style-name="P69">Pubtime is the publication time. It is the time when sebeg has been triggered to deal with a rif<text:span text:style-name="T77">.</text:span></text:p>
      <text:p text:style-name="P70"/>
      <text:p text:style-name="P70"/>
      <text:p text:style-name="P70">The rif is dealt with by insertion. A rif is loaded, and then processed per subscriber. Subscribers are dealt with by age, old before new. Item selection and <text:span text:style-name="T71">subscriber</text:span> information<text:span text:style-name="T70"> are inse</text:span><text:span text:style-name="T71">r</text:span><text:span text:style-name="T70">ted at the document root of the rif XML data (rix)</text:span><text:span text:style-name="T71">. </text:span><text:span text:style-name="T72"><text:s/>T</text:span><text:span text:style-name="T70">he rix is submitted to ub_body.xslt.xml and pub_header.xslt.xml</text:span><text:span text:style-name="T76">. Posttime is the </text:span><text:span text:style-name="T78">the time the mail goes out.</text:span></text:p>
      <text:p text:style-name="P70"/>
      <text:p text:style-name="P70"/>
      <text:p text:style-name="P180"/>
      <text:p text:style-name="P65"/>
      <text:p text:style-name="P65"/>
      <text:p text:style-name="P177"/>
      <text:p text:style-name="P87">* Subscriber data</text:p>
      <text:p text:style-name="P71">For a subscriber (subber) the key is is the email address. <text:span text:style-name="T202">We collect </text:span>information about <text:span text:style-name="T74">a </text:span><text:span text:style-name="T202">live and dead subscriptions in “live” and “dead” elements</text:span><text:span text:style-name="T74">. We assign a key to each subscription </text:span><text:span text:style-name="T202">called a kisu. It a as </text:span><text:span text:style-name="T74">SHA1 of the combination of the lowercase</text:span><text:span text:style-name="T75">d</text:span><text:span text:style-name="T74"> email address</text:span><text:span text:style-name="T79">, </text:span><text:span text:style-name="T74">the repcode</text:span><text:span text:style-name="T79">, and </text:span><text:span text:style-name="T202">the time of subscription. It is defined in surks.py.</text:span><text:span text:style-name="T74">. </text:span><text:span text:style-name="T75">T</text:span><text:span text:style-name="T74">he repcode and the email address act as values. We can add the start value, which we populate at </text:span><text:span text:style-name="T75">first issuedate we sent, and a last issuedate value, which we augment </text:span></text:p>
      <text:p text:style-name="P71">At the time a subber adds a new report, the current last issuedate on the last rif is set as the border dat<text:span text:style-name="T73">e</text:span> from that subscription. <text:span text:style-name="T73">This a subscription is the combination of three data points. </text:span></text:p>
      <text:p text:style-name="P72">Optional subber data is a name and a link to a homepage. If the homepage is given the </text:p>
      <text:p text:style-name="P66"/>
      <text:p text:style-name="P178"><text:soft-page-break/></text:p>
      <text:p text:style-name="P179"/>
      <text:p text:style-name="P7"/>
      <text:p text:style-name="P6">* orimas</text:p>
      <text:p text:style-name="P6"/>
      <text:p text:style-name="P6">The orima of a report is the address of the selector who maintains<text:span text:style-name="T117"> </text:span>it. <text:span text:style-name="T117">Clear, that emad needs to get a </text:span></text:p>
      <text:p text:style-name="P6"/>
      <text:p text:style-name="P6"/>
      <text:p text:style-name="P6"/>
      <text:p text:style-name="P30">Setting [repis][to_orima] to '1', 'yes', 'true', or 'on',<text:span text:style-name="T151"> </text:span>will send report issues to the orima. Setting it to<text:span text:style-name="T151"> </text:span>'0', 'no', 'false', and 'off' will not send it. This is the default.</text:p>
      <text:p text:style-name="P30"/>
      <text:p text:style-name="P30">Setting [repis][to_omnibus] to '1', 'yes', 'true', or 'on',<text:span text:style-name="T151"> </text:span>will send report issues to the omnibus. Setting it to<text:span text:style-name="T152"> </text:span>'0', 'no', 'false', and 'off' will not send it. This is the default.</text:p>
      <text:p text:style-name="P30"/>
      <text:p text:style-name="P30"/>
      <text:p text:style-name="P30">Each repis comes from a person called a reporter. The reporter has an emad that is ought to be given in the reply-to header of the repis email. The reporter should get a copy of the report email. There as a question as to what status that emad has. Nitpo has no way of knowing</text:p>
      <text:p text:style-name="P30">what the emad is. Now the emad could be</text:p>
      <text:p text:style-name="P30"/>
      <text:p text:style-name="P30"/>
      <text:p text:style-name="P30">* glossary</text:p>
      <text:p text:style-name="P30"/>
      <text:p text:style-name="P30"/>
      <text:p text:style-name="P30">emad the email address just as the address like . emad are canonically lowercased.</text:p>
      <text:p text:style-name="P30">nama is an emad prefixed with a name like .</text:p>
      <text:p text:style-name="P30">surk is a subscription in a profile</text:p>
      <text:p text:style-name="P30">meski is the message kind. The normal one is "repis" for a report issue.</text:p>
      <text:p text:style-name="P30">hopa is the homepage of a subscriber</text:p>
      <text:p text:style-name="P30">repcode is the identifier of a report.</text:p>
      <text:p text:style-name="P30">reporter the person (with name and email) that creates report issues.</text:p>
      <text:p text:style-name="P30">repis a report issue</text:p>
      <text:p text:style-name="P30">orima is the nama of the named reporter.</text:p>
      <text:p text:style-name="P30"/>
      <text:p text:style-name="P30"/>
      <text:p text:style-name="P30">* stylesheets</text:p>
      <text:p text:style-name="P30"/>
      <text:p text:style-name="P30">docids.xslt.xml gets the document handle from indocs, one handle per line.</text:p>
      <text:p text:style-name="P30">maker_emad.xslt.xml gets the</text:p>
      <text:p text:style-name="P30">head_repis.xslt.xml has the headers for a repis, as XML</text:p>
      <text:p text:style-name="P30">text_repis.xslt.xml has the text for a repis, as text</text:p>
      <text:p text:style-name="P30">html_repis.xslt.xml has the text for a repis, as text</text:p>
      <text:p text:style-name="P30">orima.xslt.xml gives the orima</text:p>
      <text:p text:style-name="P30"/>
      <text:p text:style-name="P30"/>
      <text:p text:style-name="P30"><text:soft-page-break/>* init file settings</text:p>
      <text:p text:style-name="P30">[folders][repis] sets the repis folder</text:p>
      <text:p text:style-name="P30">[folders][style] implementation dependent style sheets</text:p>
      <text:p text:style-name="P30">[folders][xslt] implementation-independent style sheets</text:p>
      <text:p text:style-name="P30">[folders][profiles] is the current subscription folder.</text:p>
      <text:p text:style-name="P30">[folder][destins] is the folder for the destins.</text:p>
      <text:p text:style-name="P30"/>
      <text:p text:style-name="P30"/>
      <text:p text:style-name="P43"/>
      <text:p text:style-name="P45"/>
      <text:p text:style-name="P45">* Stylesheet</text:p>
      <text:p text:style-name="P45"/>
      <text:p text:style-name="P45">Stylesheets are used to set the head, the html and the text</text:p>
      <text:p text:style-name="P45">of an email.</text:p>
      <text:p text:style-name="P45"/>
      <text:p text:style-name="P45">At this stage, we only have one way to style a repis, given in</text:p>
      <text:p text:style-name="P45">conf['sheet']['repis_head'] conf['sheets][repis_text] and</text:p>
      <text:p text:style-name="P45">conf[sheets']]['repis_html'].</text:p>
      <text:p text:style-name="P45">conf['sheets]['repis_head'] head needs to be there. We need one of the two</text:p>
      <text:p text:style-name="P45">others.</text:p>
      <text:p text:style-name="P45"/>
      <text:p text:style-name="P46"/>
      <text:p text:style-name="P73">*<text:span text:style-name="T79"> </text:span><text:span text:style-name="T65">The document insertion</text:span></text:p>
      <text:p text:style-name="P80"><text:span text:style-name="T17">W</text:span><text:span text:style-name="T14">e insert an element &lt;in&gt; into the rif that will contain ref= attributes to the elements</text:span></text:p>
      <text:p text:style-name="P74">that are selected to go to the subscriber. <text:s/>Example </text:p>
      <text:p text:style-name="P75"/>
      <text:p text:style-name="P76"/>
      <text:p text:style-name="P92"/>
      <text:p text:style-name="P149"><text:span text:style-name="T237">* </text:span><text:span text:style-name="T69">Mulsu</text:span></text:p>
      <text:p text:style-name="P150"><text:tab/></text:p>
      <text:p text:style-name="P151">Muslu is a Java<text:span text:style-name="T220">S</text:span>cript code <text:span text:style-name="T227">piece</text:span> to enable fetch calls to a nitpo server. <text:span text:style-name="T227">As part of nitpo, mulsu is js/mulsu.js. The aim is <text:s/></text:span>to subscribe users to report<text:span text:style-name="T227">s</text:span>. The user enters her address, and the address is subscribed. No confirmation is required. Instead the <text:span text:style-name="T227">user</text:span> gets an email informing her about the state of the profile. <text:span text:style-name="T227">T</text:span>hat email is managed by the anpro empro. The email may contain an unsub link. However, this link may easily confused with a confirmation link. Therefore Bims and NEP don't have such a link. But it is easily done in the <text:span text:style-name="T218">anpro, because </text:span><text:span text:style-name="T227">anpro </text:span><text:span text:style-name="T218">is based on the full profile data. </text:span>Unsubs are handled with the kolar system. </text:p>
      <text:p text:style-name="P152"/>
      <text:p text:style-name="P154">Basically, the interface has two states, called antem and pomad. In the antem state, the user is shown a list of reports, with a signup button for those where a signup is possible, as configured in XSLT. At click of the signup button, users see an email input field. </text:p>
      <text:p text:style-name="P152"/>
      <text:p text:style-name="P155">Mulsu works as a set of input elements of <text:s/>type called inelti. In the HTML, each element of a butip has an id= set to nitpo_<text:span text:style-name="T7">repcode</text:span><text:span text:style-name="T22">_</text:span><text:span text:style-name="T7">inelti. </text:span></text:p>
      <text:p text:style-name="P155"/>
      <text:p text:style-name="P155"><text:soft-page-break/>sigup – is the inelti to sign up to a report, provided that no email has been set. It is shown initially, on each report. </text:p>
      <text:p text:style-name="P155">inema – is the inelti to enter the email. It is shown on demand when the user click the sigup. </text:p>
      <text:p text:style-name="P156">rebut – is the it <text:span text:style-name="T236">inelti that is of a button that reflects the current state of the inema. It is shown as disable as long as the email is invalid. </text:span></text:p>
      <text:p text:style-name="P157">fidba – is the inelti where feedback to the entered address is shown. This is geneally of the <text:s/></text:p>
      <text:p text:style-name="P153"/>
      <text:p text:style-name="P158">Mul<text:span text:style-name="T222">s</text:span>u is run as an external Java<text:span text:style-name="T227">S</text:span>cript file <text:span text:style-name="T229">on any web page. </text:span><text:span text:style-name="T222">On initial view of that page, the user is presented with a report list. Each report has a si</text:span><text:span text:style-name="T236">gup, presumably a button.</text:span><text:span text:style-name="T222"> When the sig</text:span><text:span text:style-name="T236">up </text:span><text:span text:style-name="T222">is clicked, the user can enter the email the email address to sign up. </text:span><text:span text:style-name="T223">Once the address is captured, it is added to the text contents on the signup button, as “sign up </text:span><text:span text:style-name="T5">user@site</text:span><text:span text:style-name="T223">”. The email input stays open at its original site. </text:span><text:span text:style-name="T224">It allows the user to change the email address. The static location of the email input implies that it may get out of the viewport if there is a long list of reports to reports to scan. However, leaving it in one place seems to be visually quieter. And changing the email address should be infrequent, unless the user signs up all and sundry, which she should not do. </text:span></text:p>
      <text:p text:style-name="P159"/>
      <text:p text:style-name="P161">Each report listed on a page may have a signup button.</text:p>
      <text:p text:style-name="P159"/>
      <text:p text:style-name="P159"><text:span text:style-name="T220">There are two functions called on the page. </text:span><text:span text:style-name="T228">First, the </text:span><text:span text:style-name="T221">function </text:span><text:span text:style-name="T220">on_signup is what is triggered by onclick on the signup button. </text:span><text:span text:style-name="T221">Such a button must have the id attribute </text:span><text:span text:style-name="T220">nitpo</text:span><text:span text:style-name="T12">_repcode_</text:span><text:span text:style-name="T40">signup</text:span><text:span text:style-name="T38">. </text:span><text:span text:style-name="T45">Second, the</text:span><text:span text:style-name="T39"> function </text:span><text:span text:style-name="T220">on_emad_input is used when the email input is activated. </text:span><text:span text:style-name="T221">Such an input must have the </text:span><text:span text:style-name="T220">nitpo</text:span><text:span text:style-name="T12">_repcode_</text:span><text:span text:style-name="T40">emad_input. </text:span><text:span text:style-name="T221"><text:s/></text:span><text:span text:style-name="T225">The input becomes visible after the signup button is pressed. Repeating it across the page would make no sense. </text:span></text:p>
      <text:p text:style-name="P160"/>
      <text:p text:style-name="P162">The email address is the only informat <text:s/>ion captured. It must <text:span text:style-name="T220">match</text:span> to <text:span text:style-name="T219">[^@]+@[^@]+\.[^@]+. </text:span><text:span text:style-name="T220">This is not configurable because it is the </text:span><text:span text:style-name="T228">s</text:span><text:span text:style-name="T220">ame regex that is used for the detection of a fecha URL. </text:span><text:span text:style-name="T235">An email that matches this regex is called valid. </text:span><text:span text:style-name="T220">When </text:span><text:span text:style-name="T226">the user enters an address that does conforms to this address, a feedback messacant_in_label" is composed in the #</text:span><text:span text:style-name="T220">nitpo</text:span><text:span text:style-name="T12">_repcode_</text:span><text:span text:style-name="T40">emad_fidba <text:s/></text:span><text:span text:style-name="T44">element. This starts with the text in the #cant_in_label text. </text:span></text:p>
      <text:p text:style-name="P163"/>
      <text:p text:style-name="P164">There are other repcode-specific elements used. The element <text:span text:style-name="T220">nitpo</text:span><text:span text:style-name="T12">_repcode_</text:span><text:span text:style-name="T22">emad_fidba is a feedback to the entered email address. The element </text:span><text:span text:style-name="T38">nitpo</text:span><text:span text:style-name="T12">_repcode_</text:span><text:span text:style-name="T22">emad_label is for the label of the <text:s/>email address input. B</text:span><text:span text:style-name="T41">oth elements are only displayed on demand. </text:span><text:span text:style-name="T22"><text:s/>The element </text:span><text:span text:style-name="T38">nitpo</text:span><text:span text:style-name="T12">_repcode_</text:span><text:span text:style-name="T41">decosi has the decorated signup button. </text:span><text:span text:style-name="T46">If there is no such element, the</text:span><text:span text:style-name="T41"> decorated signup button is the same as <text:s/></text:span><text:span text:style-name="T38">nitpo</text:span><text:span text:style-name="T12">_repcode_</text:span><text:span text:style-name="T41">signup. If it is separately laid out in the HTML code, the </text:span><text:span text:style-name="T38">nitpo</text:span><text:span text:style-name="T12">_repcode_</text:span><text:span text:style-name="T41">decosi is used as the signup butt</text:span><text:span text:style-name="T42">on </text:span><text:span text:style-name="T43">once as email address is set. </text:span></text:p>
      <text:p text:style-name="P160"/>
      <text:p text:style-name="P165">When the fetch encounters a non-200 response mulsu calls the function catastrophic(). In that case further signups are disabled, all signup button disappear from display. <text:span text:style-name="T232">The </text:span><text:span text:style-name="T220">nitpo</text:span><text:span text:style-name="T6">_repcode_</text:span><text:span text:style-name="T233">emad_fidba <text:s/></text:span><text:span text:style-name="T232">takes the textContent of mulsu_conf['catastrophic'] is displayed.</text:span></text:p>
      <text:p text:style-name="P166"/>
      <text:p text:style-name="P167"><text:span text:style-name="T219">The configuration of mulsu is head from the HTML code of the page that references it. </text:span><text:span text:style-name="T229">It is assumed that the page contains </text:span><text:span text:style-name="T230">#mulsu_conf. Its children element have handles that are used as property names, and the values are taken from the text contents of the element. Configuration “nitpo_url” defines the URL to be used by the fetch command. Configuration “wait_start” sets the text to be show on the button when the </text:span><text:span text:style-name="T231">fetch call starts. Configuration “wait_success” is </text:span><text:span text:style-name="T234">added to </text:span><text:soft-page-break/><text:span text:style-name="T234">the “wait_start” <text:s/>and emad at the time when the response in coming back. However, the signup button is then removed from display. </text:span></text:p>
      <text:p text:style-name="P168">The label for email input takes its initial values as long as there is no <text:span text:style-name="T235">valid email address set. Otherwise the label defined in #label_emcor is used. Instead of inviting the user to enter an email, this label says that this is the currently set email. </text:span></text:p>
      <text:p text:style-name="P168"/>
      <text:p text:style-name="P174"><text:span text:style-name="T147">1</text:span><text:span text:style-name="T256">0</text:span><text:span text:style-name="T147">. </text:span><text:span text:style-name="T238">History</text:span></text:p>
      <text:p text:style-name="P120">Between 2021‒10 and 2022‒10, Thomas Krichel ran the sebeg project. This is a contribution to building nitpo. Sebeg had three phases</text:p>
      <text:p text:style-name="P120">baser phase. Sets out the part that does the basic posting. Addresses to post to are given by an external system. Emails are customized by contents but contain no facility to sign off via nitpo.</text:p>
      <text:p text:style-name="P120">unsub phase. Adds unsub links and allows for their processing on a web site.</text:p>
      <text:p text:style-name="P120">subsi phase. Adds a facility to subscribe. This use uses Javascript fetch to be able to run without users going to the web site of the expertise sharing system. This is a script called mulsu.</text:p>
      <text:p text:style-name="P120"/>
      <text:p text:style-name="P120"/>
      <text:p text:style-name="P120">Here is the history</text:p>
      <text:p text:style-name="P120"/>
      <text:p text:style-name="P120">2021‒11‒30<text:tab/>final application of converter from historic NEP membership data to nitpo profiles</text:p>
      <text:p text:style-name="P120">2021‒12‒28<text:tab/>announce nitpo to NEP editors</text:p>
      <text:p text:style-name="P120">2021‒12‒15<text:tab/>opened website nitpo.openlib.org</text:p>
      <text:p text:style-name="P120">2022‒02‒13<text:tab/>first nitpo emails from server, at this time omnibus only</text:p>
      <text:p text:style-name="P120">2022‒04‒05 <text:tab/>emails to NEP subscribers are circulated via nitpo, ending the baser phase 1 of sebeg for NEP</text:p>
      <text:p text:style-name="P120">2022‒07‒18</text:p>
      <text:p text:style-name="P120">nitpo signoffs are live on NEP, ending the unsub phase of sebeg for NEP</text:p>
      <text:p text:style-name="P120">2022‒08‒11</text:p>
      <text:p text:style-name="P120">start of Bims subscriptions, implementing all stages there</text:p>
      <text:p text:style-name="P120">2022‒09‒27</text:p>
      <text:p text:style-name="P120">subscriptions go live on NEP, after extensive rewrites of muslu</text:p>
      <text:p text:style-name="P120">2022‒10‒02</text:p>
      <text:p text:style-name="P120">finishing touches on mulsu.js</text:p>
      <text:p text:style-name="P120"/>
      <text:p text:style-name="P120">The sebeg project produces is fulling running version of nitpo. There is some more work to be done on the documentation.</text:p>
      <text:p text:style-name="P120"/>
      <text:p text:style-name="P121"/>
      <text:p text:style-name="P120"/>
      <text:p text:style-name="P12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svg:font-family="Courier"/>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3T16:57:11.714760781</meta:creation-date>
    <dc:date>2022-10-20T15:11:30.845424849</dc:date>
    <meta:editing-duration>P10DT5H51M25S</meta:editing-duration>
    <meta:editing-cycles>44</meta:editing-cycles>
    <meta:generator>LibreOffice/7.3.6.2$Linux_X86_64 LibreOffice_project/30$Build-2</meta:generator>
    <meta:document-statistic meta:table-count="0" meta:image-count="0" meta:object-count="0" meta:page-count="14" meta:paragraph-count="232" meta:word-count="5415" meta:character-count="32078" meta:non-whitespace-character-count="26583"/>
  </office:meta>
</office:document-meta>
</file>