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Standard">
      <style:text-properties officeooo:rsid="000511fb" officeooo:paragraph-rsid="000511fb"/>
    </style:style>
    <style:style style:name="P2" style:family="paragraph" style:parent-style-name="Standard">
      <style:text-properties officeooo:rsid="000511fb" officeooo:paragraph-rsid="00115884"/>
    </style:style>
    <style:style style:name="P3" style:family="paragraph" style:parent-style-name="Standard">
      <loext:graphic-properties draw:fill-gradient-name="gradient" draw:fill-hatch-name="hatch"/>
      <style:paragraph-properties fo:text-align="start" style:justify-single-word="false"/>
      <style:text-properties officeooo:rsid="000511fb" officeooo:paragraph-rsid="00115884"/>
    </style:style>
    <style:style style:name="P4" style:family="paragraph" style:parent-style-name="Standard">
      <loext:graphic-properties draw:fill-gradient-name="gradient" draw:fill-hatch-name="hatch"/>
      <style:paragraph-properties fo:text-align="start" style:justify-single-word="false"/>
      <style:text-properties officeooo:rsid="000511fb" officeooo:paragraph-rsid="000511fb"/>
    </style:style>
    <style:style style:name="P5" style:family="paragraph" style:parent-style-name="Standard">
      <style:text-properties officeooo:rsid="0006bea0" officeooo:paragraph-rsid="00080296"/>
    </style:style>
    <style:style style:name="P6" style:family="paragraph" style:parent-style-name="Standard">
      <style:text-properties officeooo:rsid="0006bea0" officeooo:paragraph-rsid="000d6b83"/>
    </style:style>
    <style:style style:name="P7" style:family="paragraph" style:parent-style-name="Standard">
      <loext:graphic-properties draw:fill-gradient-name="gradient" draw:fill-hatch-name="hatch"/>
      <style:paragraph-properties fo:text-align="start" style:justify-single-word="false"/>
      <style:text-properties officeooo:rsid="0006bea0" officeooo:paragraph-rsid="000d6b83"/>
    </style:style>
    <style:style style:name="P8" style:family="paragraph" style:parent-style-name="Standard">
      <style:text-properties officeooo:rsid="0007f8ef" officeooo:paragraph-rsid="000f2ed3"/>
    </style:style>
    <style:style style:name="P9" style:family="paragraph" style:parent-style-name="Standard">
      <style:text-properties officeooo:rsid="0007f8ef" officeooo:paragraph-rsid="0011095a"/>
    </style:style>
    <style:style style:name="P10" style:family="paragraph" style:parent-style-name="Standard">
      <style:text-properties officeooo:rsid="000b5596" officeooo:paragraph-rsid="000bb4b9"/>
    </style:style>
    <style:style style:name="P11" style:family="paragraph" style:parent-style-name="Standard">
      <style:text-properties fo:font-size="14pt" officeooo:rsid="000f2ed3" officeooo:paragraph-rsid="000f2ed3" style:font-size-asian="12.25pt" style:font-size-complex="14pt"/>
    </style:style>
    <style:style style:name="P12" style:family="paragraph" style:parent-style-name="Standard">
      <style:text-properties officeooo:rsid="00080296" officeooo:paragraph-rsid="0010af12"/>
    </style:style>
    <style:style style:name="P13" style:family="paragraph" style:parent-style-name="Standard">
      <style:text-properties fo:font-style="normal" style:text-underline-style="none" officeooo:rsid="0012efaa" officeooo:paragraph-rsid="0012efaa" style:font-style-asian="normal" style:font-style-complex="normal"/>
    </style:style>
    <style:style style:name="P14" style:family="paragraph" style:parent-style-name="Standard">
      <style:text-properties fo:font-style="normal" style:text-underline-style="none" officeooo:rsid="0012efaa" officeooo:paragraph-rsid="0018e539" style:font-style-asian="normal" style:font-style-complex="normal"/>
    </style:style>
    <style:style style:name="P15" style:family="paragraph" style:parent-style-name="Standard">
      <style:text-properties officeooo:rsid="0012efaa" officeooo:paragraph-rsid="0014ac95"/>
    </style:style>
    <style:style style:name="P16" style:family="paragraph" style:parent-style-name="Standard">
      <style:text-properties officeooo:rsid="001aa916" officeooo:paragraph-rsid="001aa916"/>
    </style:style>
    <style:style style:name="P17" style:family="paragraph" style:parent-style-name="Standard">
      <loext:graphic-properties draw:fill-gradient-name="gradient" draw:fill-hatch-name="hatch"/>
      <style:paragraph-properties fo:text-align="start" style:justify-single-word="false"/>
      <style:text-properties officeooo:rsid="001d86b1" officeooo:paragraph-rsid="001d86b1"/>
    </style:style>
    <style:style style:name="P18" style:family="paragraph" style:parent-style-name="Standard">
      <loext:graphic-properties draw:fill-gradient-name="gradient" draw:fill-hatch-name="hatch"/>
      <style:paragraph-properties fo:text-align="start" style:justify-single-word="false"/>
      <style:text-properties officeooo:rsid="001d86b1" officeooo:paragraph-rsid="001efa6d"/>
    </style:style>
    <style:style style:name="P19" style:family="paragraph" style:parent-style-name="Standard">
      <loext:graphic-properties draw:fill-gradient-name="gradient" draw:fill-hatch-name="hatch"/>
      <style:paragraph-properties fo:text-align="start" style:justify-single-word="false"/>
      <style:text-properties officeooo:rsid="001efa6d" officeooo:paragraph-rsid="001efa6d"/>
    </style:style>
    <style:style style:name="P20" style:family="paragraph" style:parent-style-name="Standard">
      <loext:graphic-properties draw:fill-gradient-name="gradient" draw:fill-hatch-name="hatch"/>
      <style:paragraph-properties fo:text-align="start" style:justify-single-word="false"/>
      <style:text-properties officeooo:rsid="000511fb" officeooo:paragraph-rsid="00115884"/>
    </style:style>
    <style:style style:name="P21" style:family="paragraph" style:parent-style-name="Standard">
      <loext:graphic-properties draw:fill-gradient-name="gradient" draw:fill-hatch-name="hatch"/>
      <style:paragraph-properties fo:text-align="start" style:justify-single-word="false"/>
      <style:text-properties officeooo:rsid="0022f9fe" officeooo:paragraph-rsid="0022f9fe"/>
    </style:style>
    <style:style style:name="T1" style:family="text">
      <style:text-properties officeooo:rsid="00063880"/>
    </style:style>
    <style:style style:name="T2" style:family="text">
      <style:text-properties officeooo:rsid="0006bea0"/>
    </style:style>
    <style:style style:name="T3" style:family="text">
      <style:text-properties officeooo:rsid="00080296"/>
    </style:style>
    <style:style style:name="T4" style:family="text">
      <style:text-properties fo:font-style="italic" officeooo:rsid="000dd685" style:font-style-asian="italic" style:font-style-complex="italic"/>
    </style:style>
    <style:style style:name="T5" style:family="text">
      <style:text-properties fo:font-style="italic" officeooo:rsid="00080296" style:font-style-asian="italic" style:font-style-complex="italic"/>
    </style:style>
    <style:style style:name="T6" style:family="text">
      <style:text-properties fo:font-style="italic" style:text-underline-style="none" style:font-style-asian="italic" style:font-style-complex="italic"/>
    </style:style>
    <style:style style:name="T7" style:family="text">
      <style:text-properties fo:font-style="italic" style:text-underline-style="none" officeooo:rsid="00080296" style:font-style-asian="italic" style:font-style-complex="italic"/>
    </style:style>
    <style:style style:name="T8" style:family="text">
      <style:text-properties fo:font-style="normal" style:text-underline-style="none" style:font-style-asian="normal" style:font-style-complex="normal"/>
    </style:style>
    <style:style style:name="T9" style:family="text">
      <style:text-properties fo:font-style="normal" style:text-underline-style="none" officeooo:rsid="00080296" style:font-style-asian="normal" style:font-style-complex="normal"/>
    </style:style>
    <style:style style:name="T10" style:family="text">
      <style:text-properties fo:font-style="normal" style:text-underline-style="none" officeooo:rsid="00096716" style:font-style-asian="normal" style:font-style-complex="normal"/>
    </style:style>
    <style:style style:name="T11" style:family="text">
      <style:text-properties fo:font-style="normal" style:text-underline-style="none" officeooo:rsid="000b5596" style:font-style-asian="normal" style:font-style-complex="normal"/>
    </style:style>
    <style:style style:name="T12" style:family="text">
      <style:text-properties fo:font-style="normal" style:text-underline-style="none" officeooo:rsid="000bb4b9" style:font-style-asian="normal" style:font-style-complex="normal"/>
    </style:style>
    <style:style style:name="T13" style:family="text">
      <style:text-properties fo:font-style="normal" style:text-underline-style="none" officeooo:rsid="000d6b83" style:font-style-asian="normal" style:font-style-complex="normal"/>
    </style:style>
    <style:style style:name="T14" style:family="text">
      <style:text-properties fo:font-style="normal" style:text-underline-style="none" officeooo:rsid="000ec3d8" style:font-style-asian="normal" style:font-style-complex="normal"/>
    </style:style>
    <style:style style:name="T15" style:family="text">
      <style:text-properties fo:font-style="normal" style:text-underline-style="none" officeooo:rsid="0011095a" style:font-style-asian="normal" style:font-style-complex="normal"/>
    </style:style>
    <style:style style:name="T16" style:family="text">
      <style:text-properties fo:font-style="normal" style:text-underline-style="none" officeooo:rsid="0012c66b" style:font-style-asian="normal" style:font-style-complex="normal"/>
    </style:style>
    <style:style style:name="T17" style:family="text">
      <style:text-properties fo:font-style="normal" style:text-underline-style="none" officeooo:rsid="0012efaa" style:font-style-asian="normal" style:font-style-complex="normal"/>
    </style:style>
    <style:style style:name="T18" style:family="text">
      <style:text-properties officeooo:rsid="00096716"/>
    </style:style>
    <style:style style:name="T19" style:family="text">
      <style:text-properties officeooo:rsid="000d6b83"/>
    </style:style>
    <style:style style:name="T20" style:family="text">
      <style:text-properties officeooo:rsid="000dd685"/>
    </style:style>
    <style:style style:name="T21" style:family="text">
      <style:text-properties officeooo:rsid="000ec3d8"/>
    </style:style>
    <style:style style:name="T22" style:family="text">
      <style:text-properties officeooo:rsid="0010af12"/>
    </style:style>
    <style:style style:name="T23" style:family="text">
      <style:text-properties officeooo:rsid="0011095a"/>
    </style:style>
    <style:style style:name="T24" style:family="text">
      <style:text-properties officeooo:rsid="00115884"/>
    </style:style>
    <style:style style:name="T25" style:family="text">
      <style:text-properties officeooo:rsid="0012c66b"/>
    </style:style>
    <style:style style:name="T26" style:family="text">
      <style:text-properties officeooo:rsid="0014ac95"/>
    </style:style>
    <style:style style:name="T27" style:family="text">
      <style:text-properties officeooo:rsid="0015fa2f"/>
    </style:style>
    <style:style style:name="T28" style:family="text">
      <style:text-properties officeooo:rsid="0016efdf"/>
    </style:style>
    <style:style style:name="T29" style:family="text">
      <style:text-properties officeooo:rsid="0018e539"/>
    </style:style>
    <style:style style:name="T30" style:family="text">
      <style:text-properties officeooo:rsid="000b5596"/>
    </style:style>
    <style:style style:name="T31" style:family="text">
      <style:text-properties officeooo:rsid="001aa916"/>
    </style:style>
    <style:style style:name="T32" style:family="text">
      <style:text-properties officeooo:rsid="001c4118"/>
    </style:style>
    <style:style style:name="T33" style:family="text">
      <style:text-properties officeooo:rsid="001efa6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1">Mulsu</text:p>
      <text:p text:style-name="P1"><text:tab/></text:p>
      <text:p text:style-name="P2">Muslu is a Java<text:span text:style-name="T3">S</text:span>cript code <text:span text:style-name="T24">piece</text:span> to enable fetch calls to a nitpo server. <text:span text:style-name="T24">As part of nitpo, mulsu is js/mulsu.js. The aim is <text:s/></text:span>to subscribe users to report<text:span text:style-name="T24">s</text:span>. The user enters her address, and the address is subscribed. No confirmation is required. Instead the <text:span text:style-name="T24">user</text:span> gets an email informing her about the state of the profile. <text:span text:style-name="T24">T</text:span>hat email is managed by the anpro empro. The email may contain an unsub link. However, this link may easily confused with a confirmation link. Therefore Bims and NEP don't have such a link. But it is easily done in the <text:span text:style-name="T1">anpro, because </text:span><text:span text:style-name="T24">anpro </text:span><text:span text:style-name="T1">is based on the full profile data. </text:span>Unsubs are handled with the kolar system. </text:p>
      <text:p text:style-name="P3"/>
      <text:p text:style-name="P21">Basically, the interface has two states, called antem and pomad. In the antem state, the user is shown a list of reports, with a signup button for those where a signup is possible, as configured in XSLT. At click of the signup button, users see an email input field. </text:p>
      <text:p text:style-name="P3"/>
      <text:p text:style-name="P17">Mulsu works as a set of input elements of <text:s/>type called inelti. In the HTML, each element of a butip has an id= set to nitpo_<text:span text:style-name="T6">repcode</text:span><text:span text:style-name="T8">_</text:span><text:span text:style-name="T6">inelti. </text:span></text:p>
      <text:p text:style-name="P17"/>
      <text:p text:style-name="P17">sigup – is the inelti to sign up to a report, provided that no email has been set. It is shown initially, on each report. </text:p>
      <text:p text:style-name="P17">inema – is the inelti to enter the email. It is shown on demand when the user click the sigup. </text:p>
      <text:p text:style-name="P18">rebut – is the it <text:span text:style-name="T33">inelti that is of a button that reflects the current state of the inema. It is shown as disable as long as the email is invalid. </text:span></text:p>
      <text:p text:style-name="P19">fidba – is the inelti where feedback to the entered address is shown. This is geneally of the <text:s/></text:p>
      <text:p text:style-name="P4"/>
      <text:p text:style-name="P7">Mul<text:span text:style-name="T19">s</text:span>u is run as an external Java<text:span text:style-name="T24">S</text:span>cript file <text:span text:style-name="T26">on any web page. </text:span><text:span text:style-name="T19">On initial view of that page, the user is presented with a report list. Each report has a si</text:span><text:span text:style-name="T33">gup, presumably a button.</text:span><text:span text:style-name="T19"> When the sig</text:span><text:span text:style-name="T33">up </text:span><text:span text:style-name="T19">is clicked, the user can enter the email the email address to sign up. </text:span><text:span text:style-name="T20">Once the address is captured, it is added to the text contents on the signup button, as “sign up </text:span><text:span text:style-name="T4">user@site</text:span><text:span text:style-name="T20">”. The email input stays open at its original site. </text:span><text:span text:style-name="T21">It allows the user to change the email address. The static location of the email input implies that it may get out of the viewport if there is a long list of reports to reports to scan. However, leaving it in one place seems to be visually quieter. And changing the email address should be infrequent, unless the user signs up all and sundry, which she should not do. </text:span></text:p>
      <text:p text:style-name="P6"/>
      <text:p text:style-name="P12">Each report listed on a page may have a signup button.</text:p>
      <text:p text:style-name="P6"/>
      <text:p text:style-name="P6"><text:span text:style-name="T3">There are two functions called on the page. </text:span><text:span text:style-name="T25">First, the </text:span><text:span text:style-name="T18">function </text:span><text:span text:style-name="T3">on_signup is what is triggered by onclick on the signup button. </text:span><text:span text:style-name="T18">Such a button must have the id attribute </text:span><text:span text:style-name="T3">nitpo</text:span><text:span text:style-name="T7">_repcode_</text:span><text:span text:style-name="T11">signup</text:span><text:span text:style-name="T9">. </text:span><text:span text:style-name="T16">Second, the</text:span><text:span text:style-name="T10"> function </text:span><text:span text:style-name="T3">on_emad_input is used when the email input is activated. </text:span><text:span text:style-name="T18">Such an input must have the </text:span><text:span text:style-name="T3">nitpo</text:span><text:span text:style-name="T7">_repcode_</text:span><text:span text:style-name="T11">emad_input. </text:span><text:span text:style-name="T18"><text:s/></text:span><text:span text:style-name="T22">The input becomes visible after the signup button is pressed. Repeating it across the page would make no sense. </text:span></text:p>
      <text:p text:style-name="P5"/>
      <text:p text:style-name="P9">The email address is the only informat <text:s/>ion captured. It must <text:span text:style-name="T3">match</text:span> to <text:span text:style-name="T2">[^@]+@[^@]+\.[^@]+. </text:span><text:span text:style-name="T3">This is not configurable because it is the </text:span><text:span text:style-name="T25">s</text:span><text:span text:style-name="T3">ame regex that is used for the detection of a fecha URL. </text:span><text:span text:style-name="T32">An email that matches this regex is called valid. </text:span><text:span text:style-name="T3">When </text:span><text:span text:style-name="T23">the user enters an address that does conforms to this address, a feedback messacant_in_label" is composed in the #</text:span><text:span text:style-name="T3">nitpo</text:span><text:span text:style-name="T7">_repcode_</text:span><text:span text:style-name="T11">emad_fidba <text:s/></text:span><text:span text:style-name="T15">element. This starts with the text in the #cant_in_label text. </text:span></text:p>
      <text:p text:style-name="P8"/>
      <text:p text:style-name="P10">There are other repcode-specific elements used. The element <text:span text:style-name="T3">nitpo</text:span><text:span text:style-name="T7">_repcode_</text:span><text:span text:style-name="T8">emad_fidba is a feedback to the entered email address. The element </text:span><text:span text:style-name="T9">nitpo</text:span><text:span text:style-name="T7">_repcode_</text:span><text:span text:style-name="T8">emad_label is for the label of the <text:s/>email address input. B</text:span><text:span text:style-name="T12">oth elements are only displayed on demand. </text:span><text:span text:style-name="T8"><text:s/>The element </text:span><text:span text:style-name="T9">nitpo</text:span><text:span text:style-name="T7">_repcode_</text:span><text:span text:style-name="T12">decosi has the decorated signup button. </text:span><text:span text:style-name="T17">If there is no such element, the</text:span><text:span text:style-name="T12"> decorated </text:span><text:soft-page-break/><text:span text:style-name="T12">signup button is the same as <text:s/></text:span><text:span text:style-name="T9">nitpo</text:span><text:span text:style-name="T7">_repcode_</text:span><text:span text:style-name="T12">signup. If it is separately laid out in the HTML code, the </text:span><text:span text:style-name="T9">nitpo</text:span><text:span text:style-name="T7">_repcode_</text:span><text:span text:style-name="T12">decosi is used as the signup butt</text:span><text:span text:style-name="T13">on </text:span><text:span text:style-name="T14">once as email address is set. </text:span></text:p>
      <text:p text:style-name="P5"/>
      <text:p text:style-name="P14">When the fetch encounters a non-200 response mulsu calls the function catastrophic(). In that case further signups are disabled, all signup button disappear from display. <text:span text:style-name="T29">The </text:span><text:span text:style-name="T3">nitpo</text:span><text:span text:style-name="T5">_repcode_</text:span><text:span text:style-name="T30">emad_fidba <text:s/></text:span><text:span text:style-name="T29">takes the textContent of mulsu_conf['catastrophic'] is displayed.</text:span></text:p>
      <text:p text:style-name="P13"/>
      <text:p text:style-name="P15"><text:span text:style-name="T2">The configuration of mulsu is head from the HTML code of the page that references it. </text:span><text:span text:style-name="T26">It is assumed that the page contains </text:span><text:span text:style-name="T27">#mulsu_conf. Its children element have handles that are used as property names, and the values are taken from the text contents of the element. Configuration “nitpo_url” defines the URL to be used by the fetch command. Configuration “wait_start” sets the text to be show on the button when the </text:span><text:span text:style-name="T28">fetch call starts. Configuration “wait_success” is </text:span><text:span text:style-name="T31">added to the “wait_start” <text:s/>and emad at the time when the response in coming back. However, the signup button is then removed from display. </text:span></text:p>
      <text:p text:style-name="P16">The label for email input takes its initial values as long as there is no <text:span text:style-name="T32">valid email address set. Otherwise the label defined in #label_emcor is used. Instead of inviting the user to enter an email, this label says that this is the currently set email.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DejaVu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GB" style:letter-kerning="true" style:font-name-asian="DejaVu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FreeSans" style:font-family-complex="FreeSan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12T09:57:29.097763023</meta:creation-date>
    <dc:date>2022-09-30T10:01:55.652847192</dc:date>
    <meta:editing-duration>PT13H35M41S</meta:editing-duration>
    <meta:editing-cycles>7</meta:editing-cycles>
    <meta:generator>LibreOffice/7.4.1.2$Linux_X86_64 LibreOffice_project/40$Build-2</meta:generator>
    <meta:document-statistic meta:table-count="0" meta:image-count="0" meta:object-count="0" meta:page-count="2" meta:paragraph-count="17" meta:word-count="848" meta:character-count="4920" meta:non-whitespace-character-count="4059"/>
  </office:meta>
</office:document-meta>
</file>